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0097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2.3277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791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791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3.73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812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518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518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麗明營造股份有限公司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申請人資料</text:p>
          </table:table-cell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4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系<text:s text:c="2"/>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檢附文件資料</text:p>
          </table:table-cell>
          <table:table-cell table:style-name="TableCell40" table:number-columns-spanned="2">
            <text:p text:style-name="P41">1、申請表</text:p>
          </table:table-cell>
          <table:covered-table-cell/>
          <table:table-cell table:style-name="TableCell42" table:number-columns-spanned="2">
            <text:p text:style-name="P43"><text:s text:c="2"/>□已繳 <text:s/><text:s text:c="2"/><text:s text:c="2"/>□未繳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2、歷年成績單</text:span><text:span text:style-name="T49">（含班排名且無任何</text:span></text:p>
            <text:p text:style-name="P50"><text:span text:style-name="T51"><text:s text:c="3"/></text:span><text:span text:style-name="T52">學科不及格）</text:span></text:p>
          </table:table-cell>
          <table:covered-table-cell/>
          <table:table-cell table:style-name="TableCell53" table:number-columns-spanned="2">
            <text:p text:style-name="P54"><text:s text:c="2"/>□已繳<text:s/><text:s text:c="2"/><text:s text:c="3"/>□未繳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、自述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4、其他有利申請之相關文件</text:p>
          </table:table-cell>
          <table:covered-table-cell/>
          <table:table-cell table:style-name="TableCell65" table:number-columns-spanned="2">
            <text:p text:style-name="P66"><text:s text:c="2"/>□有<text:s text:c="4"/><text:s text:c="2"/>□無</text:p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注意事項</text:p>
          </table:table-cell>
          <table:table-cell table:style-name="TableCell70" table:number-columns-spanned="4">
            <text:p text:style-name="P71">1、每學年由管理學院推薦2名、建築系推薦2名、景觀系推薦1名，每名20,000</text:p>
            <text:p text:style-name="P72">元整，經獎助學金委員會核定後撥款。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2、獲頒本獎學金者，不得兼領本校其他獎學金（不含書卷獎）。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3、獲獎生須於接獲得獎通知一週內繳交感謝函或感謝卡一份。</text:p>
          </table:table-cell>
          <table:covered-table-cell/>
          <table:covered-table-cell/>
          <table:covered-table-cell/>
        </table:table-row>
      </table:table>
      <text:p text:style-name="P81">承辦人： <text:s text:c="7"/><text:s text:c="7"/>系主任：<text:s text:c="6"/><text:s/><text:s text:c="9"/>院長：</text:p>
      <text:p text:style-name="P82"><text:span text:style-name="T83"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依宸</meta:initial-creator>
    <dc:creator>劉依宸</dc:creator>
    <meta:creation-date>2020-09-16T08:12:00Z</meta:creation-date>
    <dc:date>2020-09-16T08:12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