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06cm" fo:margin-left="-0.039cm" fo:margin-top="0cm" fo:margin-bottom="0cm" table:align="left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5.3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bottom" fo:padding="0cm" fo:border="0.05pt solid #000000"/>
    </style:style>
    <style:style style:name="表格1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4" style:family="table-row">
      <style:table-row-properties style:min-row-height="1.199cm" fo:keep-together="always"/>
    </style:style>
    <style:style style:name="表格1.B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3.526cm" fo:keep-together="always"/>
    </style:style>
    <style:style style:name="表格1.7" style:family="table-row">
      <style:table-row-properties style:min-row-height="1.998cm" fo:keep-together="always"/>
    </style:style>
    <style:style style:name="表格1.B7" style:family="table-cell">
      <style:table-cell-properties fo:padding="0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7.216cm" fo:keep-together="always"/>
    </style:style>
    <style:style style:name="表格1.A8" style:family="table-cell">
      <style:table-cell-properties fo:padding="0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2.249cm" fo:keep-together="always"/>
    </style:style>
    <style:style style:name="表格1.A9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30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size-complex="14pt"/>
    </style:style>
    <style:style style:name="P3" style:family="paragraph" style:parent-style-name="Standard">
      <style:paragraph-properties fo:line-height="150%"/>
      <style:text-properties style:font-size-complex="14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/>
      <style:text-properties fo:font-size="12pt" fo:letter-spacing="0.071cm" style:font-size-asian="12pt"/>
    </style:style>
    <style:style style:name="P8" style:family="paragraph" style:parent-style-name="Standard">
      <style:paragraph-properties style:line-height-at-least="0cm"/>
      <style:text-properties fo:letter-spacing="0.071cm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size-complex="14pt"/>
    </style:style>
    <style:style style:name="P12" style:family="paragraph" style:parent-style-name="Standard">
      <style:paragraph-properties style:line-height-at-least="0cm" fo:text-align="start" style:justify-single-word="false"/>
      <style:text-properties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5" style:family="paragraph" style:parent-style-name="Standard">
      <style:paragraph-properties fo:margin-left="0.148cm" fo:margin-right="0cm" fo:line-height="0.882cm" fo:text-indent="0cm" style:auto-text-indent="false"/>
      <style:text-properties style:font-name="標楷體" style:font-size-complex="14pt"/>
    </style:style>
    <style:style style:name="P16" style:family="paragraph" style:parent-style-name="List_20_Paragraph" style:list-style-name="WWNum2">
      <style:paragraph-properties fo:margin-left="0.471cm" fo:margin-right="0cm" style:line-height-at-least="0cm" fo:text-align="justify" style:justify-single-word="false" fo:text-indent="-0.471cm" style:auto-text-indent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標楷體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style:font-size-complex="14pt"/>
    </style:style>
    <style:style style:name="T6" style:family="text">
      <style:text-properties style:font-size-complex="14pt"/>
    </style:style>
    <style:style style:name="T7" style:family="text">
      <style:text-properties fo:letter-spacing="0.265cm" style:letter-kerning="false" style:font-size-complex="14pt"/>
    </style:style>
    <style:style style:name="T8" style:family="text">
      <style:text-properties fo:letter-spacing="0.039cm" style:letter-kerning="false" style:font-size-complex="14pt"/>
    </style:style>
    <style:style style:name="T9" style:family="text">
      <style:text-properties fo:letter-spacing="0.071cm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94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Rectangle 2" draw:style-name="gr1" draw:text-style-name="P17" svg:width="2.223cm" svg:height="0.847cm" svg:x="0.071cm" svg:y="-0.591cm"><text:p text:style-name="Frame_20_contents"><text:span text:style-name="T12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家發展委員會檔案管理局109年暑假實習學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3"/>
          </table:table-cell>
          <table:table-cell table:style-name="表格1.E1" table:number-rows-spanned="4" office:value-type="string">
            <text:p text:style-name="P4">(相片)</text:p>
          </table:table-cell>
        </table:table-row>
        <table:table-row table:style-name="表格1.1">
          <table:table-cell table:style-name="表格1.A2" office:value-type="string">
            <text:p text:style-name="P9">出生年月</text:p>
          </table:table-cell>
          <table:table-cell table:style-name="表格1.A2" office:value-type="string">
            <text:p text:style-name="P5"><text:span text:style-name="T7">年 </text:span><text:span text:style-name="T8">月</text:span></text:p>
          </table:table-cell>
          <table:table-cell table:style-name="表格1.A2" office:value-type="string">
            <text:p text:style-name="P10">聯絡電話</text:p>
          </table:table-cell>
          <table:table-cell table:style-name="表格1.A2" office:value-type="string">
            <text:p text:style-name="P2">(H)<text:line-break/>(M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電子信箱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通訊地址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就讀學校、</text:p>
            <text:p text:style-name="P12">科系所、年級</text:p>
          </table:table-cell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2">申請實習</text:p>
            <text:p text:style-name="P12">單元</text:p>
          </table:table-cell>
          <table:table-cell table:style-name="表格1.B5" table:number-columns-spanned="4" office:value-type="string">
            <text:p text:style-name="P6"><text:span text:style-name="T3">□</text:span><text:span text:style-name="T6">1.軟體設計（140小時）；申請延長時數至</text:span><text:span text:style-name="T5"> <text:s text:c="2"/></text:span><text:span text:style-name="T6">小時。</text:span></text:p>
            <text:p text:style-name="P6"><text:span text:style-name="T3">□</text:span><text:span text:style-name="T6">2.紙質類國家檔案保存修護作業（140小時）</text:span></text:p>
            <text:p text:style-name="P6"><text:span text:style-name="T3">□</text:span><text:span text:style-name="T6">3.</text:span><text:span text:style-name="T3">國家檔案入庫保管與描述作業</text:span><text:span text:style-name="T6">（70小時）</text:span></text:p>
            <text:p text:style-name="P6"><text:span text:style-name="T3">□</text:span><text:span text:style-name="T6">4.</text:span><text:span text:style-name="T3">國家檔案保存與複製作業</text:span><text:span text:style-name="T6">（140小時）</text:span></text:p>
            <text:p text:style-name="P6"><text:span text:style-name="T3">□</text:span><text:span text:style-name="T6">5.檔案展覽（105小時）</text:span></text:p>
            <text:p text:style-name="P6"><text:span text:style-name="T3">□</text:span><text:span text:style-name="T6">6.圖書管理（105小時）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3">填寫說明：</text:p>
            <text:list xml:id="list3840808947" text:style-name="WWNum2">
              <text:list-item>
                <text:p text:style-name="P16"><text:span text:style-name="T6">可複選，</text:span><text:span text:style-name="T5">最多2項</text:span><text:span text:style-name="T6">，請依申請志願填列序次1、2。</text:span></text:p>
              </text:list-item>
              <text:list-item>
                <text:p text:style-name="P16"><text:span text:style-name="T6">單元1需事先申請延長時數。單元2於</text:span><text:span text:style-name="T5">報到後1週內，得視實習情況</text:span><text:span text:style-name="T6">申請延長時數。單元3至6</text:span><text:bookmark-start text:name="_GoBack"/><text:span text:style-name="T5">不受理</text:span><text:bookmark-end text:name="_GoBack"/><text:span text:style-name="T6">申請延長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<text:span text:style-name="T9">自傳</text:span><text:span text:style-name="T10">(請簡要自述，以</text:span><text:span text:style-name="T11">300字</text:span><text:span text:style-name="T10">為限；如利用電腦繕打，請採</text:span><text:span text:style-name="T11">12號字體</text:span><text:span text:style-name="T10">，</text:span><text:span text:style-name="T11">最小行高編排</text:span><text:span text:style-name="T10">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5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Bullet" style:display-name="List Bullet" style:family="paragraph" style:parent-style-name="Standard" style:auto-update="true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300%" fo:text-align="justify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199cm" fo:margin-bottom="0cm" fo:margin-left="0.767cm" fo:margin-right="0.522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註:</text:span><text:span text:style-name="MT2">本表請以</text:span><text:span text:style-name="MT3">A4格式</text:span><text:span text:style-name="MT2">、單頁列印</text:span><text:span text:style-name="MT1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實習申請表</dc:title>
    <meta:initial-creator>NAA</meta:initial-creator>
    <meta:editing-cycles>26</meta:editing-cycles>
    <meta:print-date>2017-04-11T01:25:00</meta:print-date>
    <meta:creation-date>2017-11-08T02:22:00</meta:creation-date>
    <dc:date>2020-04-07T14:59:56.286000000</dc:date>
    <meta:editing-duration>PT1H35M27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27" meta:word-count="305" meta:character-count="345" meta:non-whitespace-character-count="340"/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