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84cm" fo:margin-left="-0.199cm" fo:margin-top="0cm" fo:margin-bottom="0cm" table:align="left" style:writing-mode="lr-tb"/>
    </style:style>
    <style:style style:name="表格1.A" style:family="table-column">
      <style:table-column-properties style:column-width="7.811cm"/>
    </style:style>
    <style:style style:name="表格1.B" style:family="table-column">
      <style:table-column-properties style:column-width="1.674cm"/>
    </style:style>
    <style:style style:name="表格1.D" style:family="table-column">
      <style:table-column-properties style:column-width="1.672cm"/>
    </style:style>
    <style:style style:name="表格1.F" style:family="table-column">
      <style:table-column-properties style:column-width="1.6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6" style:family="table-cell">
      <style:table-cell-properties style:vertical-align="middle" fo:padding-left="0.199cm" fo:padding-right="0.191cm" fo:padding-top="0cm" fo:padding-bottom="0cm" fo:border="none"/>
    </style:style>
    <style:style style:name="表格2" style:family="table">
      <style:table-properties style:width="16.574cm" fo:margin-left="-0.199cm" fo:margin-top="0cm" fo:margin-bottom="0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3.133cm"/>
    </style:style>
    <style:style style:name="表格2.1" style:family="table-row">
      <style:table-row-properties style:min-row-height="0.74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3" style:family="table">
      <style:table-properties style:width="18.987cm" fo:margin-top="0cm" fo:margin-bottom="0cm" fo:break-before="page" table:align="center" style:writing-mode="lr-tb"/>
    </style:style>
    <style:style style:name="表格3.A" style:family="table-column">
      <style:table-column-properties style:column-width="2.662cm"/>
    </style:style>
    <style:style style:name="表格3.B" style:family="table-column">
      <style:table-column-properties style:column-width="3.665cm"/>
    </style:style>
    <style:style style:name="表格3.C" style:family="table-column">
      <style:table-column-properties style:column-width="2.955cm"/>
    </style:style>
    <style:style style:name="表格3.D" style:family="table-column">
      <style:table-column-properties style:column-width="2.214cm"/>
    </style:style>
    <style:style style:name="表格3.E" style:family="table-column">
      <style:table-column-properties style:column-width="3.953cm"/>
    </style:style>
    <style:style style:name="表格3.F" style:family="table-column">
      <style:table-column-properties style:column-width="3.537cm"/>
    </style:style>
    <style:style style:name="表格3.1" style:family="table-row">
      <style:table-row-properties style:min-row-height="1.3cm" fo:keep-together="always"/>
    </style:style>
    <style:style style:name="表格3.A1" style:family="table-cell">
      <style:table-cell-properties fo:padding-left="0.058cm" fo:padding-right="0.049cm" fo:padding-top="0cm" fo:padding-bottom="0cm" fo:border-left="none" fo:border-right="none" fo:border-top="none" fo:border-bottom="0.5pt solid #000000"/>
    </style:style>
    <style:style style:name="表格3.2" style:family="table-row">
      <style:table-row-properties style:min-row-height="1.27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3" style:family="table-cell">
      <style:table-cell-properties fo:padding-left="0.058cm" fo:padding-right="0.049cm" fo:padding-top="0cm" fo:padding-bottom="0cm" fo:border="0.5pt solid #000000"/>
    </style:style>
    <style:style style:name="表格3.4" style:family="table-row">
      <style:table-row-properties style:min-row-height="2.566cm" fo:keep-together="always"/>
    </style:style>
    <style:style style:name="表格3.8" style:family="table-row">
      <style:table-row-properties style:min-row-height="0.954cm" fo:keep-together="always"/>
    </style:style>
    <style:style style:name="表格3.A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3.A9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3.10" style:family="table-row">
      <style:table-row-properties style:min-row-height="3.082cm" fo:keep-together="always"/>
    </style:style>
    <style:style style:name="表格4" style:family="table">
      <style:table-properties style:width="16.002cm" fo:margin-left="-0.009cm" fo:margin-top="0cm" fo:margin-bottom="0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12.501cm"/>
    </style:style>
    <style:style style:name="表格4.1" style:family="table-row">
      <style:table-row-properties style:min-row-height="1.284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4" style:family="table-row">
      <style:table-row-properties style:min-row-height="5.158cm" fo:keep-together="auto"/>
    </style:style>
    <style:style style:name="表格4.A4" style:family="table-cell">
      <style:table-cell-properties fo:padding-left="0.199cm" fo:padding-right="0.191cm" fo:padding-top="0cm" fo:padding-bottom="0cm" fo:border="0.5pt solid #000000"/>
    </style:style>
    <style:style style:name="表格4.B4" style:family="table-cell">
      <style:table-cell-properties fo:padding-left="0.199cm" fo:padding-right="0.191cm" fo:padding-top="0cm" fo:padding-bottom="0cm" fo:border="0.5pt solid #000000"/>
    </style:style>
    <style:style style:name="表格4.5" style:family="table-row">
      <style:table-row-properties style:min-row-height="4.517cm" fo:keep-together="auto"/>
    </style:style>
    <style:style style:name="表格4.A5" style:family="table-cell">
      <style:table-cell-properties fo:padding-left="0.199cm" fo:padding-right="0.191cm" fo:padding-top="0cm" fo:padding-bottom="0cm" fo:border="0.5pt solid #000000"/>
    </style:style>
    <style:style style:name="表格4.B5" style:family="table-cell">
      <style:table-cell-properties fo:padding-left="0.199cm" fo:padding-right="0.191cm" fo:padding-top="0cm" fo:padding-bottom="0cm" fo:border="0.5pt solid #000000"/>
    </style:style>
    <style:style style:name="表格4.6" style:family="table-row">
      <style:table-row-properties style:min-row-height="3.447cm" fo:keep-together="auto"/>
    </style:style>
    <style:style style:name="表格4.A6" style:family="table-cell">
      <style:table-cell-properties fo:padding-left="0.199cm" fo:padding-right="0.191cm" fo:padding-top="0cm" fo:padding-bottom="0cm" fo:border="0.5pt solid #000000"/>
    </style:style>
    <style:style style:name="表格4.B6" style:family="table-cell">
      <style:table-cell-properties fo:padding-left="0.199cm" fo:padding-right="0.191cm" fo:padding-top="0cm" fo:padding-bottom="0cm" fo:border="0.5pt solid #000000"/>
    </style:style>
    <style:style style:name="表格4.7" style:family="table-row">
      <style:table-row-properties style:min-row-height="2.127cm" fo:keep-together="auto"/>
    </style:style>
    <style:style style:name="表格4.8" style:family="table-row">
      <style:table-row-properties style:min-row-height="1.595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0.176cm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/>
    </style:style>
    <style:style style:name="P13" style:family="paragraph" style:parent-style-name="Standard">
      <style:text-properties style:font-name="標楷體" style:letter-kerning="true"/>
    </style:style>
    <style:style style:name="P14" style:family="paragraph" style:parent-style-name="Standard">
      <style:paragraph-properties fo:line-height="200%" fo:text-align="center" style:justify-single-word="false" style:snap-to-layout-grid="false"/>
    </style:style>
    <style:style style:name="P15" style:family="paragraph" style:parent-style-name="Standard">
      <style:paragraph-properties fo:margin-left="1.139cm" fo:margin-right="0cm" fo:line-height="150%" fo:text-indent="0.988cm" style:auto-text-indent="false" style:snap-to-layout-gri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top="0.494cm" fo:margin-bottom="0.494cm" loext:contextual-spacing="false" fo:text-align="center" style:justify-single-word="false" fo:break-before="page"/>
    </style:style>
    <style:style style:name="P17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8" style:family="paragraph" style:parent-style-name="Standard">
      <style:paragraph-properties fo:margin-top="0.212cm" fo:margin-bottom="0.212cm" loext:contextual-spacing="false" fo:line-height="0.706cm"/>
    </style:style>
    <style:style style:name="P19" style:family="paragraph" style:parent-style-name="Standard" style:list-style-name="WWNum2">
      <style:paragraph-properties fo:margin-left="0.642cm" fo:margin-right="-0.579cm" fo:line-height="0.635cm" fo:orphans="0" fo:widows="0" fo:text-indent="-0.642cm" style:auto-text-indent="false" style:snap-to-layout-grid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Num2">
      <style:paragraph-properties fo:margin-left="0.199cm" fo:margin-right="-0.579cm" fo:line-height="0.635cm" fo:orphans="0" fo:widows="0" fo:text-indent="-0.199cm" style:auto-text-indent="false" style:snap-to-layout-grid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Num2">
      <style:paragraph-properties fo:margin-left="1.348cm" fo:margin-right="-0.579cm" fo:line-height="0.635cm" fo:orphans="0" fo:widows="0" fo:text-indent="-0.713cm" style:auto-text-indent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-0.579cm" fo:line-height="0.635cm" fo:text-indent="0cm" style:auto-text-indent="false" style:snap-to-layout-grid="false"/>
    </style:style>
    <style:style style:name="P23" style:family="paragraph" style:parent-style-name="Standard">
      <style:paragraph-properties fo:margin-left="0cm" fo:margin-right="-0.579cm" fo:line-height="0.635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0.579cm" fo:line-height="0.706cm" fo:orphans="0" fo:widows="0" fo:text-indent="0cm" style:auto-text-indent="false" style:snap-to-layout-grid="false"/>
    </style:style>
    <style:style style:name="P25" style:family="paragraph" style:parent-style-name="Standard">
      <style:paragraph-properties fo:margin-left="0cm" fo:margin-right="-0.178cm" fo:line-height="0.635cm" fo:text-align="center" style:justify-single-word="false" fo:text-indent="-0.222cm" style:auto-text-indent="false" style:snap-to-layout-grid="false"/>
    </style:style>
    <style:style style:name="P26" style:family="paragraph" style:parent-style-name="Standard">
      <style:paragraph-properties fo:margin-left="-0.222cm" fo:margin-right="-0.579cm" fo:line-height="0.635cm" fo:text-align="center" style:justify-single-word="false" fo:text-indent="0cm" style:auto-text-indent="false" style:snap-to-layout-grid="false"/>
    </style:style>
    <style:style style:name="P27" style:family="paragraph" style:parent-style-name="Standard" style:list-style-name="WWNum2">
      <style:paragraph-properties fo:margin-left="1.27cm" fo:margin-right="-0.579cm" fo:line-height="0.635cm" fo:orphans="0" fo:widows="0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Num2">
      <style:paragraph-properties fo:margin-left="1.27cm" fo:margin-right="-0.579cm" fo:line-height="0.635cm" fo:orphans="0" fo:widows="0" fo:text-indent="-0.635cm" style:auto-text-indent="false" style:snap-to-layout-grid="false"/>
    </style:style>
    <style:style style:name="P29" style:family="paragraph" style:parent-style-name="Standard">
      <style:paragraph-properties fo:margin-left="0.988cm" fo:margin-right="-0.579cm" fo:line-height="0.635cm" fo:text-indent="0cm" style:auto-text-indent="false" style:snap-to-layout-grid="false"/>
    </style:style>
    <style:style style:name="P30" style:family="paragraph" style:parent-style-name="Standard" style:list-style-name="WWNum2">
      <style:paragraph-properties fo:margin-left="0cm" fo:margin-right="-0.579cm" fo:line-height="0.706cm" fo:orphans="0" fo:widows="0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-0.494cm" fo:margin-right="-1.319cm" fo:line-height="0.706cm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351cm" style:auto-text-indent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42cm" style:auto-text-indent="false"/>
    </style:style>
    <style:style style:name="P34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style:font-name="標楷體"/>
    </style:style>
    <style:style style:name="P35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style:font-name="標楷體"/>
    </style:style>
    <style:style style:name="P36" style:family="paragraph" style:parent-style-name="Standard">
      <style:paragraph-properties fo:margin-top="0.085cm" fo:margin-bottom="0.085cm" loext:contextual-spacing="false" style:line-height-at-least="0cm" fo:text-align="center" style:justify-single-word="false"/>
    </style:style>
    <style:style style:name="P37" style:family="paragraph" style:parent-style-name="Standard">
      <style:paragraph-properties fo:margin-left="1.457cm" fo:margin-right="0cm" style:line-height-at-least="0cm" fo:text-align="justify" style:justify-single-word="false" fo:text-indent="-1.457cm" style:auto-text-indent="false"/>
    </style:style>
    <style:style style:name="P38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39" style:family="paragraph" style:parent-style-name="Standard">
      <style:paragraph-properties fo:margin-left="0.004cm" fo:margin-right="0cm" fo:text-align="center" style:justify-single-word="false" fo:text-indent="-0.042cm" style:auto-text-indent="false"/>
    </style:style>
    <style:style style:name="P40" style:family="paragraph" style:parent-style-name="Standard">
      <style:paragraph-properties fo:margin-top="0cm" fo:margin-bottom="0.635cm" loext:contextual-spacing="false" fo:text-align="center" style:justify-single-word="false" fo:break-before="page"/>
    </style:style>
    <style:style style:name="P41" style:family="paragraph" style:parent-style-name="List_20_Paragraph" style:list-style-name="WWNum1">
      <style:paragraph-properties fo:line-height="150%" style:snap-to-layout-grid="false">
        <style:tab-stops>
          <style:tab-stop style:position="1cm"/>
        </style:tab-stops>
      </style:paragraph-properties>
    </style:style>
    <style:style style:name="P42" style:family="paragraph" style:parent-style-name="List_20_Paragraph" style:list-style-name="WWNum1">
      <style:paragraph-properties fo:line-height="150%" style:snap-to-layout-grid="false"/>
    </style:style>
    <style:style style:name="P43" style:family="paragraph" style:parent-style-name="List_20_Paragraph" style:list-style-name="WWNum1">
      <style:paragraph-properties fo:margin-left="1.136cm" fo:margin-right="0cm" fo:line-height="150%" fo:text-indent="-1.136cm" style:auto-text-indent="false" style:snap-to-layout-grid="false"/>
    </style:style>
    <style:style style:name="P44" style:family="paragraph" style:parent-style-name="List_20_Paragraph">
      <style:paragraph-properties fo:margin-left="1.139cm" fo:margin-right="0cm" fo:line-height="150%" fo:text-indent="0.988cm" style:auto-text-indent="false" style:snap-to-layout-grid="false"/>
    </style:style>
    <style:style style:name="P45" style:family="paragraph" style:parent-style-name="List_20_Paragraph" style:list-style-name="WWNum1">
      <style:paragraph-properties fo:margin-left="0.85cm" fo:margin-right="0cm" fo:line-height="150%" fo:text-indent="-0.85cm" style:auto-text-indent="false" style:snap-to-layout-grid="false">
        <style:tab-stops>
          <style:tab-stop style:position="1cm"/>
        </style:tab-stops>
      </style:paragraph-properties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Heading_20_1" style:master-page-name="Standard">
      <style:paragraph-properties fo:text-align="center" style:justify-single-word="false" style:page-number="auto"/>
    </style:style>
    <style:style style:name="P48" style:family="paragraph" style:parent-style-name="Salutation">
      <style:paragraph-properties fo:margin-left="0cm" fo:margin-right="0cm" fo:margin-top="0.423cm" fo:margin-bottom="0.423cm" loext:contextual-spacing="false" fo:line-height="200%" fo:text-indent="1.247cm" style:auto-text-indent="false" style:snap-to-layout-grid="false"/>
    </style:style>
    <style:style style:name="P49" style:family="paragraph" style:parent-style-name="Salutation">
      <style:paragraph-properties fo:margin-left="5.927cm" fo:margin-right="0cm" fo:line-height="200%" fo:text-align="justify" style:justify-single-word="false" fo:text-indent="0cm" style:auto-text-indent="false" style:snap-to-layout-grid="false"/>
    </style:style>
    <style:style style:name="P50" style:family="paragraph" style:parent-style-name="Frame_20_contents">
      <style:text-properties style:use-window-font-color="tru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8pt" style:font-size-asian="18pt"/>
    </style:style>
    <style:style style:name="T5" style:family="text">
      <style:text-properties style:font-name="標楷體" fo:letter-spacing="0.071cm" style:font-size-complex="12pt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fo:letter-spacing="0.176cm"/>
    </style:style>
    <style:style style:name="T8" style:family="text">
      <style:text-properties style:font-name="標楷體" fo:letter-spacing="0.176cm" style:text-underline-style="solid" style:text-underline-width="auto" style:text-underline-color="font-color"/>
    </style:style>
    <style:style style:name="T9" style:family="text">
      <style:text-properties style:font-name="標楷體" fo:letter-spacing="0.353cm"/>
    </style:style>
    <style:style style:name="T10" style:family="text">
      <style:text-properties style:font-name="標楷體" fo:font-size="20pt" fo:font-weight="bold" style:font-size-asian="20pt" style:font-weight-asian="bold" style:font-size-complex="20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style:font-name="標楷體" fo:font-size="16pt" fo:font-weight="bold" style:letter-kerning="true" style:font-size-asian="16pt" style:font-weight-asian="bold" style:font-size-complex="16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fo:language="zh" fo:country="TW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0.141cm"/>
    </style:style>
    <style:style style:name="T19" style:family="text">
      <style:text-properties fo:letter-spacing="0.071cm" style:font-size-complex="12pt"/>
    </style:style>
    <style:style style:name="T20" style:family="text">
      <style:text-properties fo:letter-spacing="0.212cm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letter-kerning="true"/>
    </style:style>
    <style:style style:name="T23" style:family="text">
      <style:text-properties fo:letter-spacing="0.282cm"/>
    </style:style>
    <style:style style:name="T24" style:family="text">
      <style:text-properties fo:letter-spacing="0.106cm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<draw:custom-shape text:anchor-type="paragraph" style:rel-height="20%" draw:z-index="1" draw:name="文字方塊 2" draw:style-name="gr2" draw:text-style-name="P51" svg:width="2.065cm" svg:height="1.108cm" svg:x="0.035cm" svg:y="-0.9cm"><text:p text:style-name="P50">附件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檔案管理局實習須知</text:span></text:h>
      <text:list xml:id="list832821591" text:style-name="WWNum1">
        <text:list-item>
          <text:p text:style-name="P43"><text:span text:style-name="T15">目的</text:span></text:p>
        </text:list-item>
      </text:list>
      <text:p text:style-name="P44"><text:span text:style-name="T15">為增進大學校院學生檔案管理實務經驗，培育相關領域人才，國家發展委員會檔案管理局(以下簡稱本局)每年提供名額以資實習，特訂定本須知。</text:span></text:p>
      <text:list xml:id="list151458528303610" text:continue-numbering="true" text:style-name="WWNum1">
        <text:list-item>
          <text:p text:style-name="P43"><text:span text:style-name="T15">對象</text:span></text:p>
        </text:list-item>
      </text:list>
      <text:p text:style-name="P44">國內各大學校院系所之本國籍在校學生。</text:p>
      <text:list xml:id="list151459513673216" text:continue-numbering="true" text:style-name="WWNum1">
        <text:list-item>
          <text:p text:style-name="P43"><text:span text:style-name="T15">實習日期</text:span></text:p>
        </text:list-item>
      </text:list>
      <text:p text:style-name="P44">依本局公告為主。</text:p>
      <text:list xml:id="list151459037830700" text:continue-numbering="true" text:style-name="WWNum1">
        <text:list-item>
          <text:p text:style-name="P45">錄取公告</text:p>
        </text:list-item>
      </text:list>
      <text:p text:style-name="P44">經本局審查完成後，函請錄取實習學生就讀學校，轉知該生於指定日期報到。並將錄取名單公布於本局全球資訊網/最新消息（https://www.archives.gov.tw/）周知。</text:p>
      <text:list xml:id="list151458768311003" text:continue-numbering="true" text:style-name="WWNum1">
        <text:list-item>
          <text:p text:style-name="P45">考評方式</text:p>
          <text:list>
            <text:list-item>
              <text:p text:style-name="P41">由本局實習組別指定專責人員擔任指導人員，於實習期滿依實習評量表(須知附件1)所訂項目覈實考評。</text:p>
            </text:list-item>
            <text:list-item>
              <text:p text:style-name="P41">實習時數依實際簽到退時數核計，總時數達原計實習總時數之四分之三(含有特殊請假原因，延後實習者)，且實習成績等第高於C等(含)者，由本局開具實習證明。</text:p>
            </text:list-item>
          </text:list>
        </text:list-item>
        <text:list-item>
          <text:p text:style-name="P45">規範事項</text:p>
          <text:list>
            <text:list-item>
              <text:p text:style-name="P42">實習學生於報到時，須備身分證明文件以供本局驗證身分。</text:p>
            </text:list-item>
            <text:list-item>
              <text:p text:style-name="P42">實習學生應依本局上班時間規定為準(若實習期間遇天然災害而停止上班者，停班日不需額外再補足實習時數)，每日上班以不超過8小時為度；但如配合實習組室需要，則從其規定。</text:p>
            </text:list-item>
            <text:list-item>
              <text:p text:style-name="P42">實習學生不得遲到早退，並應按時簽到退(須知附件2-簽到單)；如需請假，應預先告知本局指導人員，並依規定完成請假手續(須知附件3-請假單)。</text:p>
            </text:list-item>
            <text:list-item>
              <text:p text:style-name="P41"><text:soft-page-break/>實習學生應接受指導人員之督導，並確實填寫每週實習工作週記(須知附件4)。</text:p>
            </text:list-item>
            <text:list-item>
              <text:p text:style-name="P41">實習學生使用本局設備、文書資料等，應遵守相關規定，並負有保密義務，簽訂保密切結書(須知附件5)。</text:p>
            </text:list-item>
            <text:list-item>
              <text:p text:style-name="P41">實習學生於實習期間在本局所接觸之資料或文件等，凡未經本局同意，不得攜出或擅自對外發表。</text:p>
            </text:list-item>
            <text:list-item>
              <text:p text:style-name="P41">實習學生於實習期間應注意服裝儀容，並不得從事違法或損害本局權益及聲譽之不當情事。</text:p>
            </text:list-item>
            <text:list-item>
              <text:p text:style-name="P41">實習學生如因表現不符本局要求，或未遵守本實習須知，本局得隨時終止其實習資格並通知就讀學校系所，不得異議。</text:p>
            </text:list-item>
          </text:list>
        </text:list-item>
        <text:list-item>
          <text:p text:style-name="P45">其他</text:p>
        </text:list-item>
      </text:list>
      <text:p text:style-name="P15">實習期間本局不支付任何報酬(薪資、交通費、膳食及意外保險等補助)，亦不供宿。</text:p>
      <text:list xml:id="list151458696397972" text:continue-numbering="true" text:style-name="WWNum1">
        <text:list-item>
          <text:p text:style-name="P45">本須知如有未盡事宜，得隨時補充之。</text:p>
        </text:list-item>
      </text:list>
      <text:p text:style-name="Standard"/>
      <text:p text:style-name="P16"><draw:custom-shape text:anchor-type="paragraph" draw:z-index="3" draw:name="文字方塊 3" draw:style-name="gr1" draw:text-style-name="P51" svg:width="2.885cm" svg:height="1.105cm" svg:x="0.042cm" svg:y="-0.792cm"><text:p text:style-name="P50">須知附件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家發展委員會</text:span><text:span text:style-name="T16">檔案管理局實習評量表</text:span></text:p>
      <text:p text:style-name="P18">實習組別：</text:p>
      <text:p text:style-name="P18">實習單元： </text:p>
      <text:p text:style-name="P18">學生姓名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list xml:id="list3019026184" text:style-name="WWNum2">
              <text:list-item>
                <text:p text:style-name="P19">已完成實習時數共　小時，實習期間<text:span text:style-name="T18">自年月日</text:span>起<text:span text:style-name="T18">至年月日</text:span>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list xml:id="list151459552029203" text:continue-numbering="true" text:style-name="WWNum2">
              <text:list-item>
                <text:p text:style-name="P20">出勤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list xml:id="list151458895626702" text:continue-numbering="true" text:style-name="WWNum2">
              <text:list-item>
                <text:list>
                  <text:list-item>
                    <text:p text:style-name="P21">遲到<text:span text:style-name="T1">：</text:span><text:span text:style-name="T17">　　 <text:s text:c="5"/></text:span>次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list xml:id="list151459515853524" text:continue-numbering="true" text:style-name="WWNum2">
              <text:list-item>
                <text:list>
                  <text:list-item>
                    <text:p text:style-name="P21">早退<text:span text:style-name="T1">：</text:span><text:span text:style-name="T17">　　 <text:s text:c="5"/></text:span>次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list xml:id="list151459453267321" text:continue-numbering="true" text:style-name="WWNum2">
              <text:list-item>
                <text:list>
                  <text:list-item>
                    <text:p text:style-name="P21">請假<text:span text:style-name="T1">：</text:span><text:span text:style-name="T17">　　 <text:s text:c="5"/></text:span>小時</text:p>
                  </text:list-item>
                  <text:list-item>
                    <text:p text:style-name="P21">其他<text:span text:style-name="T1">：</text:span><text:span text:style-name="T17">　　 <text:s text:c="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B6" office:value-type="string">
            <text:p text:style-name="P25">優異(A)</text:p>
          </table:table-cell>
          <table:table-cell table:style-name="表格1.B6" office:value-type="string">
            <text:p text:style-name="P25">優(B)</text:p>
          </table:table-cell>
          <table:table-cell table:style-name="表格1.B6" office:value-type="string">
            <text:p text:style-name="P25">良好(C)</text:p>
          </table:table-cell>
          <table:table-cell table:style-name="表格1.B6" office:value-type="string">
            <text:p text:style-name="P25">普通(D)</text:p>
          </table:table-cell>
          <table:table-cell table:style-name="表格1.B6" office:value-type="string">
            <text:p text:style-name="P25">差(E)</text:p>
          </table:table-cell>
        </table:table-row>
        <table:table-row table:style-name="表格1.1">
          <table:table-cell table:style-name="表格1.A1" office:value-type="string">
            <text:list xml:id="list151457934589048" text:continue-numbering="true" text:style-name="WWNum2">
              <text:list-item>
                <text:p text:style-name="P20">工作態度</text:p>
              </text:list-item>
            </text:list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list xml:id="list151458542815456" text:continue-numbering="true" text:style-name="WWNum2">
              <text:list-item>
                <text:list>
                  <text:list-item>
                    <text:p text:style-name="P21">工作認真負責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8991602767" text:continue-numbering="true" text:style-name="WWNum2">
              <text:list-item>
                <text:list>
                  <text:list-item>
                    <text:p text:style-name="P21">交待工作能準時完成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9375339268" text:continue-numbering="true" text:style-name="WWNum2">
              <text:list-item>
                <text:list>
                  <text:list-item>
                    <text:p text:style-name="P21">會主動發問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8140612389" text:continue-numbering="true" text:style-name="WWNum2">
              <text:list-item>
                <text:list>
                  <text:list-item>
                    <text:p text:style-name="P21">對學習新事物感興趣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7928977330" text:continue-numbering="true" text:style-name="WWNum2">
              <text:list-item>
                <text:p text:style-name="P20">工作成效</text:p>
              </text:list-item>
            </text:list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list xml:id="list151457771536963" text:continue-numbering="true" text:style-name="WWNum2">
              <text:list-item>
                <text:list>
                  <text:list-item>
                    <text:p text:style-name="P27">工作量達到要求水準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8056803526" text:continue-numbering="true" text:style-name="WWNum2">
              <text:list-item>
                <text:list>
                  <text:list-item>
                    <text:p text:style-name="P27">工作品質達到要求水準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8371962478" text:continue-numbering="true" text:style-name="WWNum2">
              <text:list-item>
                <text:p text:style-name="P20">待人處事</text:p>
              </text:list-item>
            </text:list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list xml:id="list151459453454885" text:continue-numbering="true" text:style-name="WWNum2">
              <text:list-item>
                <text:list>
                  <text:list-item>
                    <text:p text:style-name="P28">能服從指導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7955891247" text:continue-numbering="true" text:style-name="WWNum2">
              <text:list-item>
                <text:list>
                  <text:list-item>
                    <text:p text:style-name="P28">配合團隊需求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8428629742" text:continue-numbering="true" text:style-name="WWNum2">
              <text:list-item>
                <text:list>
                  <text:list-item>
                    <text:p text:style-name="P28">善於溝通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7927846779" text:continue-numbering="true" text:style-name="WWNum2">
              <text:list-item>
                <text:list>
                  <text:list-item>
                    <text:p text:style-name="P28">儀容整潔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7774818694" text:continue-numbering="true" text:style-name="WWNum2">
              <text:list-item>
                <text:list>
                  <text:list-item>
                    <text:p text:style-name="P28">舉止得宜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8184348735" text:continue-numbering="true" text:style-name="WWNum2">
              <text:list-item>
                <text:list>
                  <text:list-item>
                    <text:p text:style-name="P28">應變能力強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8724036667" text:continue-numbering="true" text:style-name="WWNum2">
              <text:list-item>
                <text:p text:style-name="P20">專業能力</text:p>
              </text:list-item>
            </text:list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  <table:table-cell table:style-name="表格1.B6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list xml:id="list151458333154368" text:continue-numbering="true" text:style-name="WWNum2">
              <text:list-item>
                <text:list>
                  <text:list-item>
                    <text:p text:style-name="P21">實習前專業知識達到基本水準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office:value-type="string">
            <text:list xml:id="list151459540807584" text:continue-numbering="true" text:style-name="WWNum2">
              <text:list-item>
                <text:list>
                  <text:list-item>
                    <text:p text:style-name="P21">實習專業表現</text:p>
                  </text:list-item>
                </text:list>
              </text:list-item>
            </text:list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  <table:table-cell table:style-name="表格1.B6" office:value-type="string">
            <text:p text:style-name="P26">□</text:p>
          </table:table-cell>
        </table:table-row>
        <table:table-row table:style-name="表格1.1">
          <table:table-cell table:style-name="表格1.A1" table:number-columns-spanned="6" office:value-type="string">
            <text:list xml:id="list151458377764356" text:continue-numbering="true" text:style-name="WWNum2">
              <text:list-item>
                <text:p text:style-name="P20">需再加強那些知識或技能：<text:span text:style-name="T17"> <text:s text:c="4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1457878554095" text:continue-numbering="true" text:style-name="WWNum2">
        <text:list-item>
          <text:p text:style-name="P20">整體而言，該生表現：</text:p>
        </text:list-item>
      </text:list>
      <text:p text:style-name="P29"><text:span text:style-name="T19">□A等(90～100分)</text:span><text:span text:style-name="T5">□</text:span><text:span text:style-name="T19">B</text:span><text:span text:style-name="T5">等</text:span><text:span text:style-name="T19">(80～89分</text:span><text:span text:style-name="T5">)□</text:span><text:span text:style-name="T19">C等(70～79分</text:span><text:span text:style-name="T5">)</text:span></text:p>
      <text:p text:style-name="P29"><text:span text:style-name="T5">□</text:span><text:span text:style-name="T19">D等(61～69分</text:span><text:span text:style-name="T5">)□</text:span><text:span text:style-name="T19">E等(60分以下)</text:span></text:p>
      <text:list xml:id="list151459307138898" text:continue-numbering="true" text:style-name="WWNum2">
        <text:list-item>
          <text:p text:style-name="P30">總評：</text:p>
        </text:list-item>
      </text:list>
      <text:p text:style-name="P24"/>
      <text:p text:style-name="P31"><text:soft-page-break/>指導人員：<text:span text:style-name="T17"> <text:s text:c="12"/></text:span>覆核：<text:span text:style-name="T17"> <text:s text:c="13"/></text:span>組室主管：<text:span text:style-name="T17"> <text:s text:c="12"/></text:span></text:p>
      <text:p text:style-name="P17"><draw:custom-shape text:anchor-type="paragraph" style:rel-height="20%" draw:z-index="2" draw:name="文字方塊 2" draw:style-name="gr2" draw:text-style-name="P51" svg:width="2.885cm" svg:height="1.108cm" svg:x="-0.035cm" svg:y="-0.87cm"><text:p text:style-name="P50">須知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家發展委員會</text:span><text:span text:style-name="T16">檔案管理局實習學生簽到單</text:span> <text:s text:c="8"/></text:p>
      <text:p text:style-name="P18">實習組別：</text:p>
      <text:p text:style-name="P18">實習單元：</text:p>
      <text:p text:style-name="P18">學生姓名： <text:s text:c="47"/><text:span text:style-name="T6">○○</text:span>年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0">日期</text:span></text:p>
          </table:table-cell>
          <table:table-cell table:style-name="表格2.A1" office:value-type="string">
            <text:p text:style-name="P6"><text:span text:style-name="T21">實習時數</text:span></text:p>
          </table:table-cell>
          <table:table-cell table:style-name="表格2.A1" office:value-type="string">
            <text:p text:style-name="P6">上班簽到時間/簽名</text:p>
          </table:table-cell>
          <table:table-cell table:style-name="表格2.A1" office:value-type="string">
            <text:p text:style-name="P6">下班簽退時間/簽名</text:p>
          </table:table-cell>
          <table:table-cell table:style-name="表格2.A1" office:value-type="string">
            <text:p text:style-name="P6">指導人員</text:p>
          </table:table-cell>
        </table:table-row>
        <table:table-row table:style-name="表格2.2">
          <table:table-cell table:style-name="表格2.A1" office:value-type="string">
            <text:p text:style-name="P32"><text:span text:style-name="T22">月 日</text:span>(一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二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三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四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五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2"><text:span text:style-name="T22">月 日</text:span>(一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二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三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四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五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2"><text:span text:style-name="T22">月 日</text:span>(一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二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三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四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33"><text:span text:style-name="T22">月 日</text:span>(五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7"><draw:custom-shape text:anchor-type="paragraph" draw:z-index="5" draw:name="文字方塊 2" draw:style-name="gr1" draw:text-style-name="P51" svg:width="2.885cm" svg:height="1.105cm" svg:x="1.462cm" svg:y="-0.896cm"><text:p text:style-name="P50">須知附件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家發展委員會檔案管理局實習學生請假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6"><text:span text:style-name="T7">姓名</text:span></text:p>
          </table:table-cell>
          <table:table-cell table:style-name="表格3.A2" table:number-rows-spanned="2" table:number-columns-spanned="2" office:value-type="string">
            <text:p text:style-name="P34"/>
          </table:table-cell>
          <table:covered-table-cell/>
          <table:table-cell table:style-name="表格3.A2" office:value-type="string">
            <text:p text:style-name="P6"><text:span text:style-name="T7">實習組別</text:span></text:p>
          </table:table-cell>
          <table:table-cell table:style-name="表格3.A2" table:number-columns-spanned="2" office:value-type="string">
            <text:p text:style-name="P8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2" office:value-type="string">
            <text:p text:style-name="P6"><text:span text:style-name="T7">實習單元</text:span></text:p>
          </table:table-cell>
          <table:table-cell table:style-name="表格3.A2" table:number-columns-spanned="2" office:value-type="string">
            <text:p text:style-name="P8"/>
          </table:table-cell>
          <table:covered-table-cell/>
        </table:table-row>
        <table:table-row table:style-name="表格3.4">
          <table:table-cell table:style-name="表格3.A2" office:value-type="string">
            <text:p text:style-name="P2"><text:span text:style-name="T7">假別</text:span></text:p>
          </table:table-cell>
          <table:table-cell table:style-name="表格3.A2" table:number-columns-spanned="5" office:value-type="string">
            <text:p text:style-name="P4"><text:span text:style-name="T7">□公假□事假□病假□其他</text:span><text:span text:style-name="T8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"><text:span text:style-name="T7">事由</text:span></text:p>
          </table:table-cell>
          <table:table-cell table:style-name="表格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"><text:span text:style-name="T1">附繳</text:span></text:p>
            <text:p text:style-name="P2"><text:span text:style-name="T1">證件名稱</text:span></text:p>
          </table:table-cell>
          <table:table-cell table:style-name="表格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"><text:span text:style-name="T1">請假起訖</text:span></text:p>
            <text:p text:style-name="P1"><text:span text:style-name="T1">日期時間</text:span></text:p>
          </table:table-cell>
          <table:table-cell table:style-name="表格3.A2" table:number-columns-spanned="3" office:value-type="string">
            <text:p text:style-name="P3"><text:span text:style-name="T9">自年月日時分起</text:span></text:p>
            <text:p text:style-name="P3"><text:span text:style-name="T9">至年月日時分止</text:span></text:p>
          </table:table-cell>
          <table:covered-table-cell/>
          <table:covered-table-cell/>
          <table:table-cell table:style-name="表格3.A2" office:value-type="string">
            <text:p text:style-name="P36"><text:span text:style-name="T1">共計請 <text:s/>假 <text:s/>日（時）</text:span></text:p>
          </table:table-cell>
          <table:table-cell table:style-name="表格3.A2" office:value-type="string">
            <text:p text:style-name="P5"><text:span text:style-name="T9">日時</text:span></text:p>
          </table:table-cell>
        </table:table-row>
        <table:table-row table:style-name="表格3.8">
          <table:table-cell table:style-name="表格3.A8" table:number-columns-spanned="2" office:value-type="string">
            <text:p text:style-name="P6"><text:span text:style-name="T1">指導人員</text:span></text:p>
          </table:table-cell>
          <table:covered-table-cell/>
          <table:table-cell table:style-name="表格3.A8" table:number-columns-spanned="2" office:value-type="string">
            <text:p text:style-name="P1"><text:span text:style-name="T1">覆核</text:span></text:p>
          </table:table-cell>
          <table:covered-table-cell/>
          <table:table-cell table:style-name="表格3.A8" table:number-columns-spanned="2" office:value-type="string">
            <text:p text:style-name="P6"><text:span text:style-name="T1">組室主管</text:span></text:p>
          </table:table-cell>
          <table:covered-table-cell/>
        </table:table-row>
        <table:table-row table:style-name="表格3.4">
          <table:table-cell table:style-name="表格3.A9" table:number-columns-spanned="2" office:value-type="string">
            <text:p text:style-name="P12"/>
          </table:table-cell>
          <table:covered-table-cell/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table:number-columns-spanned="2" office:value-type="string">
            <text:p text:style-name="P12"/>
          </table:table-cell>
          <table:covered-table-cell/>
        </table:table-row>
        <table:table-row table:style-name="表格3.10">
          <table:table-cell table:style-name="表格3.A2" table:number-columns-spanned="6" office:value-type="string">
            <text:p text:style-name="P37">說明：實習時數依實際簽到退時數核計，如總時數未達原計實習總時數之四分之三者，本局不開具實習證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13"/>
      <text:p text:style-name="P16"><draw:custom-shape text:anchor-type="paragraph" draw:z-index="0" draw:name="文字方塊 4" draw:style-name="gr1" draw:text-style-name="P51" svg:width="2.885cm" svg:height="1.105cm" svg:x="0.014cm" svg:y="-0.882cm"><text:p text:style-name="P50">須知附件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家發展委員會</text:span><text:span text:style-name="T16">檔案管理局實習工作週記</text:span></text:p>
      <text:p text:style-name="P18">實習組別：</text:p>
      <text:p text:style-name="P18">實習單元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實習學生姓名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就讀學校系所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實習起迄時間</text:p>
          </table:table-cell>
          <table:table-cell table:style-name="表格4.A1" office:value-type="string">
            <text:p text:style-name="P39"><text:bookmark text:name="_GoBack"/><text:span text:style-name="T23">年月日</text:span>(星期 )<text:span text:style-name="T24">起至</text:span><text:span text:style-name="T23">年月日</text:span>(星期 )<text:span text:style-name="T24">止</text:span></text:p>
          </table:table-cell>
        </table:table-row>
        <table:table-row table:style-name="表格4.4">
          <table:table-cell table:style-name="表格4.A4" office:value-type="string">
            <text:p text:style-name="P6">學習及工作</text:p>
            <text:p text:style-name="P6">內容</text:p>
          </table:table-cell>
          <table:table-cell table:style-name="表格4.B4" office:value-type="string">
            <text:p text:style-name="P7"/>
          </table:table-cell>
        </table:table-row>
        <table:table-row table:style-name="表格4.5">
          <table:table-cell table:style-name="表格4.A5" office:value-type="string">
            <text:p text:style-name="P6">自我檢討</text:p>
          </table:table-cell>
          <table:table-cell table:style-name="表格4.B5" office:value-type="string">
            <text:p text:style-name="P7"/>
          </table:table-cell>
        </table:table-row>
        <table:table-row table:style-name="表格4.6">
          <table:table-cell table:style-name="表格4.A6" office:value-type="string">
            <text:p text:style-name="P6">心得</text:p>
          </table:table-cell>
          <table:table-cell table:style-name="表格4.B6" office:value-type="string">
            <text:p text:style-name="P7"/>
          </table:table-cell>
        </table:table-row>
        <table:table-row table:style-name="表格4.7">
          <table:table-cell table:style-name="表格4.A1" office:value-type="string">
            <text:p text:style-name="P6">指導意見</text:p>
          </table:table-cell>
          <table:table-cell table:style-name="表格4.A1" office:value-type="string">
            <text:p text:style-name="P7"/>
          </table:table-cell>
        </table:table-row>
        <table:table-row table:style-name="表格4.8">
          <table:table-cell table:style-name="表格4.A1" office:value-type="string">
            <text:p text:style-name="P6">指導人員</text:p>
          </table:table-cell>
          <table:table-cell table:style-name="表格4.A1" office:value-type="string">
            <text:p text:style-name="P7"/>
          </table:table-cell>
        </table:table-row>
      </table:table>
      <text:p text:style-name="Standard"/>
      <text:p text:style-name="P40"><draw:custom-shape text:anchor-type="paragraph" style:rel-height="20%" draw:z-index="4" draw:name="文字方塊 2" draw:style-name="gr2" draw:text-style-name="P51" svg:width="2.885cm" svg:height="1.108cm" svg:x="0.273cm" svg:y="-0.106cm"><text:p text:style-name="P50">須知附件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保密切結書</text:span></text:p>
      <text:p text:style-name="P48"><text:span text:style-name="T11">具保密切結人</text:span><text:span text:style-name="T12">　　　　　</text:span><text:span text:style-name="T11">自中華民國 <text:s text:c="4"/>年 <text:s text:c="3"/>月 <text:s text:c="3"/>日起至 <text:s text:c="4"/>年 <text:s text:c="4"/>月 <text:s text:c="3"/>日於國家發展委員會檔案管理局實習。對於實習期間所知悉、持有之公務資料或個人隱私資料等，應恪遵「國家機密保護法」、「個人資料保護法」、「行政院及所屬各機關資訊安全管理規範」、「著作權法」、「檔案法」及相關法令與各項公務機密維護規定，絕對保密，不得上網公布或經由電子郵件等或以其他方式對外洩露。如有違誤，願負法律上責任，實習期滿後亦同。</text:span></text:p>
      <text:p text:style-name="P49"><text:span text:style-name="T14">具切結書人： <text:s text:c="14"/>(簽名或蓋章)</text:span></text:p>
      <text:p text:style-name="P49"><text:span text:style-name="T14">身分證字號：</text:span></text:p>
      <text:p text:style-name="P49"><text:span text:style-name="T14">法定代理人： <text:s text:c="14"/>(簽名或蓋章)</text:span></text:p>
      <text:p text:style-name="P49"><text:span text:style-name="T14">身分證字號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13">中 <text:s text:c="2"/>華 <text:s text:c="2"/>民 <text:s text:c="2"/>國 <text:s text:c="7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.494cm" fo:margin-bottom="0.494cm" loext:contextual-spacing="false" fo:background-color="#ffffff"/>
      <style:text-properties fo:color="#000000" style:font-name="Geneva" fo:font-family="Geneva" style:font-family-generic="roman" style:font-pitch="variable" fo:font-size="19pt" fo:font-weight="bold" style:letter-kerning="true" style:font-name-asian="新細明體1" style:font-family-asian="新細明體" style:font-family-generic-asian="system" style:font-pitch-asian="variable" style:font-size-asian="19pt" style:font-weight-asian="bold" style:font-name-complex="新細明體1" style:font-family-complex="新細明體" style:font-family-generic-complex="system" style:font-pitch-complex="variable" style:font-size-complex="1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paragraph-properties fo:orphans="0" fo:widows="0"/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Geneva" fo:font-family="Geneva" style:font-family-generic="roman" style:font-pitch="variable" fo:font-size="19pt" style:letter-kerning="true" fo:background-color="#ffffff" style:font-size-asian="19pt" style:font-name-complex="新細明體1" style:font-family-complex="新細明體" style:font-family-generic-complex="system" style:font-pitch-complex="variable" style:font-size-complex="1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size-asian="18pt" style:font-size-complex="1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.501cm" fo:margin-right="2.501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檔案季刊</meta:initial-creator>
    <meta:editing-cycles>29</meta:editing-cycles>
    <meta:print-date>2017-04-11T02:16:00</meta:print-date>
    <meta:creation-date>2015-11-11T03:04:00</meta:creation-date>
    <dc:date>2018-11-08T15:14:57.440000000</dc:date>
    <meta:editing-duration>PT2H43M11S</meta:editing-duration>
    <meta:generator>LibreOffice/6.0.4.2$Windows_X86_64 LibreOffice_project/9b0d9b32d5dcda91d2f1a96dc04c645c450872bf</meta:generator>
    <meta:document-statistic meta:table-count="4" meta:image-count="0" meta:object-count="0" meta:page-count="7" meta:paragraph-count="203" meta:word-count="1797" meta:character-count="2203" meta:non-whitespace-character-count="1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