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354in"/>
    </style:style>
    <style:style style:name="TableColumn6" style:family="table-column">
      <style:table-column-properties style:column-width="1.0027in"/>
    </style:style>
    <style:style style:name="TableColumn7" style:family="table-column">
      <style:table-column-properties style:column-width="1.9687in"/>
    </style:style>
    <style:style style:name="Table2" style:family="table">
      <style:table-properties style:width="5.9819in" fo:margin-left="0.0194in" table:align="left"/>
    </style:style>
    <style:style style:name="TableRow8" style:family="table-row">
      <style:table-row-properties style:min-row-height="0.656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774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774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785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68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P27" style:parent-style-name="內文" style:family="paragraph">
      <style:paragraph-properties fo:text-align="start" style:line-height-at-least="0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P31" style:parent-style-name="內文" style:family="paragraph">
      <style:paragraph-properties fo:text-align="center"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新細明體" style:font-name-asian="新細明體"/>
    </style:style>
    <style:style style:name="TableRow34" style:family="table-row">
      <style:table-row-properties style:min-row-height="0.6715in" fo:keep-together="always"/>
    </style:style>
    <style:style style:name="P35" style:parent-style-name="內文" style:family="paragraph">
      <style:paragraph-properties fo:text-align="start" style:line-height-at-least="0in"/>
    </style:style>
    <style:style style:name="P36" style:parent-style-name="內文" style:family="paragraph">
      <style:paragraph-properties fo:text-align="start" style:line-height-at-least="0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新細明體" style:font-name-asian="新細明體"/>
    </style:style>
    <style:style style:name="TableRow39" style:family="table-row">
      <style:table-row-properties style:min-row-height="0.585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690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2.356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name="華康隸書體W7" style:font-name-asian="華康隸書體W7" fo:font-size="18pt" style:font-size-asian="18pt"/>
    </style:style>
    <style:style style:name="T62" style:parent-style-name="預設段落字型" style:family="text">
      <style:text-properties style:font-name="華康隸書體W7" style:font-name-asian="華康隸書體W7" fo:font-size="18pt" style:font-size-asian="18pt"/>
    </style:style>
    <style:style style:name="T63" style:parent-style-name="預設段落字型" style:family="text">
      <style:text-properties style:font-name="華康隸書體W7" style:font-name-asian="華康隸書體W7" fo:font-size="18pt" style:font-size-asian="18pt"/>
    </style:style>
    <style:style style:name="T64" style:parent-style-name="預設段落字型" style:family="text">
      <style:text-properties style:font-name="華康隸書體W7" style:font-name-asian="華康隸書體W7" fo:font-size="18pt" style:font-size-asian="18pt"/>
    </style:style>
    <style:style style:name="T65" style:parent-style-name="預設段落字型" style:family="text">
      <style:text-properties style:font-name="華康隸書體W7" style:font-name-asian="華康隸書體W7" fo:font-size="18pt" style:font-size-asian="18pt"/>
    </style:style>
    <style:style style:name="T66" style:parent-style-name="預設段落字型" style:family="text">
      <style:text-properties style:font-name="華康隸書體W7" style:font-name-asian="華康隸書體W7" fo:font-size="18pt" style:font-size-asian="18pt"/>
    </style:style>
    <style:style style:name="T67" style:parent-style-name="預設段落字型" style:family="text">
      <style:text-properties style:font-name="華康隸書體W7" style:font-name-asian="華康隸書體W7" style:font-name-complex="細明體" fo:font-size="18pt" style:font-size-asian="18pt"/>
    </style:style>
    <style:style style:name="T68" style:parent-style-name="預設段落字型" style:family="text">
      <style:text-properties style:font-name="華康隸書體W7" style:font-name-asian="華康隸書體W7" fo:font-size="18pt" style:font-size-asian="18pt"/>
    </style:style>
    <style:style style:name="T69" style:parent-style-name="預設段落字型" style:family="text">
      <style:text-properties style:font-name="華康隸書體W7" style:font-name-asian="華康隸書體W7" fo:font-size="18pt" style:font-size-asian="18pt"/>
    </style:style>
    <style:style style:name="P70" style:parent-style-name="內文" style:family="paragraph">
      <style:text-properties fo:font-size="13pt" style:font-size-asian="13pt" style:font-size-complex="13pt"/>
    </style:style>
    <style:style style:name="P71" style:parent-style-name="內文" style:family="paragraph">
      <style:text-properties fo:font-size="13pt" style:font-size-asian="13pt" style:font-size-complex="13pt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109學年度高毓靈先生紀念獎學金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院</text:p>
          </table:table-cell>
          <table:covered-table-cell/>
          <table:table-cell table:style-name="TableCell11" table:number-columns-spanned="3">
            <text:p text:style-name="內文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系級</text:p>
          </table:table-cell>
          <table:covered-table-cell/>
          <table:table-cell table:style-name="TableCell15" table:number-columns-spanned="3">
            <text:p text:style-name="內文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108學年度</text:p>
            <text:p text:style-name="P27">學業平均成績</text:p>
          </table:table-cell>
          <table:table-cell table:style-name="TableCell28" table:number-columns-spanned="2" table:number-rows-spanned="2">
            <text:p text:style-name="內文"/>
          </table:table-cell>
          <table:covered-table-cell/>
          <table:table-cell table:style-name="TableCell29" table:number-rows-spanned="2">
            <text:p text:style-name="P30">108學年度</text:p>
            <text:p text:style-name="P31">操行成績</text:p>
          </table:table-cell>
          <table:table-cell table:style-name="TableCell32">
            <text:p text:style-name="內文">第一學期<text:span text:style-name="T33">：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內文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內文">第二學期<text:span text:style-name="T38">：</text:span></text:p>
          </table:table-cell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電子郵件信箱</text:p>
          </table:table-cell>
          <table:covered-table-cell/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檢附資料<text:s text:c="8"/>（□請以<text:span text:style-name="T50"></text:span>標示）</text:p>
          </table:table-cell>
          <table:covered-table-cell/>
          <table:table-cell table:style-name="TableCell51" table:number-columns-spanned="3">
            <text:p text:style-name="內文">□108學年度成績單</text:p>
            <text:p text:style-name="內文">□清寒證明<text:span text:style-name="T52">(</text:span><text:span text:style-name="T53">或國稅局</text:span><text:span text:style-name="T54">開立家庭年</text:span><text:span text:style-name="T55">所得清單</text:span><text:span text:style-name="T56">或由系調</text:span></text:p>
            <text:p text:style-name="內文"><text:span text:style-name="T57"><text:s text:c="3"/></text:span><text:span text:style-name="T58">查了解後開立證明)</text:span></text:p>
            <text:p text:style-name="內文">□在學證明或學生證正反面影本<text:span text:style-name="T59">（蓋有註冊章）</text:span></text:p>
            <text:p text:style-name="內文">□存摺<text:span text:style-name="T60">封面影印本</text:span></text:p>
          </table:table-cell>
          <table:covered-table-cell/>
          <table:covered-table-cell/>
        </table:table-row>
      </table:table>
      <text:p text:style-name="內文"><text:span text:style-name="T61">本表請於</text:span><text:span text:style-name="T62">12</text:span><text:span text:style-name="T63">月</text:span><text:span text:style-name="T64">21</text:span><text:span text:style-name="T65">日</text:span><text:span text:style-name="T66">（</text:span><text:span text:style-name="T67">一</text:span><text:span text:style-name="T68">）</text:span><text:span text:style-name="T69">前送回學務處生輔組</text:span></text:p>
      <text:p text:style-name="P70"/>
      <text:p text:style-name="P71">承辦人：<text:s text:c="12"/><text:s/><text:s/>系所主管：<text:s text:c="3"/><text:s text:c="2"/><text:s/><text:s text:c="2"/><text:s/><text:s text:c="6"/><text:s text:c="2"/>院長：<text:s text:c="2"/></text:p>
      <text:p text:style-name="P72"><text:span text:style-name="T73">分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九十三學年碩士班甄試第一名獎學金申請名冊</dc:title>
    <meta:initial-creator>MS USER</meta:initial-creator>
    <dc:creator>劉依宸</dc:creator>
    <meta:creation-date>2020-11-10T04:02:00Z</meta:creation-date>
    <dc:date>2020-11-10T04:02:00Z</dc:date>
    <meta:print-date>2007-10-29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