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635cm"/>
    </style:style>
    <style:style style:name="FR1" style:family="graphic" style:parent-style-name="Normal">
      <style:graphic-properties draw:stroke="solid" svg:stroke-width="0.018cm" svg:stroke-color="#a5a5a5" draw:fill-color="#ffffff" fo:background-color="#ffffff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150%" fo:margin-top="0cm" fo:margin-bottom="0cm"/>
    </style:style>
    <style:style style:name="T2_1" style:family="text">
      <style:text-properties style:font-name="微軟正黑體" fo:font-size="10pt" style:font-name-asian="微軟正黑體" style:font-size-asian="10pt" style:font-size-complex="10pt"/>
    </style:style>
    <style:style style:name="T2_2" style:family="text">
      <style:text-properties style:font-name="微軟正黑體" fo:font-size="10pt" style:font-name-asian="微軟正黑體" style:font-size-asian="10pt" style:font-size-complex="10pt"/>
    </style:style>
    <style:style style:name="FR2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a6a6a6" style:font-name="微軟正黑體" fo:font-size="8pt" style:font-name-asian="微軟正黑體" style:font-size-asian="8pt" style:font-size-complex="8pt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753cm" fo:margin-left="-0.201cm"/>
    </style:style>
    <style:style style:name="Column1" style:family="table-column">
      <style:table-column-properties style:column-width="2.953cm"/>
    </style:style>
    <style:style style:name="Column2" style:family="table-column">
      <style:table-column-properties style:column-width="0.799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0.452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2.3cm"/>
    </style:style>
    <style:style style:name="Row1" style:family="table-row">
      <style:table-row-properties style:min-row-height="1.19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19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19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19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4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19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19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19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3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95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84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4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top="0.19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top="0.19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0.439cm" fo:keep-together="always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List_20_Paragraph">
      <style:paragraph-properties fo:text-align="center" fo:margin-bottom="0.19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List_20_Paragraph">
      <style:paragraph-properties fo:text-align="center" fo:margin-bottom="0.19cm" fo:margin-left="0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54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bottom="0.19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bottom="0.19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List_20_Paragraph">
      <style:paragraph-properties fo:margin-bottom="0.19cm"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43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bottom="0.19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bottom="0.19cm" fo:margin-left="0.847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List_20_Paragraph">
      <style:paragraph-properties fo:margin-bottom="0.19cm"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1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bottom="0.19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margin-bottom="0.19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List_20_Paragraph">
      <style:paragraph-properties fo:margin-bottom="0.19cm"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68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19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top="0.19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top="0.19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top="0.19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7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margin-top="0.19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margin-top="0.19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margin-top="0.19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7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19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margin-top="0.19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margin-top="0.19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margin-top="0.19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84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margin-top="0.19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margin-top="0.19cm"/>
    </style:style>
    <style:style style:name="T53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indent="0.002cm" fo:margin-left="-0.836cm">
        <style:tab-stops>
          <style:tab-stop style:type="left" style:leader-style="none" style:position="1.471cm"/>
          <style:tab-stop style:type="left" style:leader-style="none" style:position="2.106cm"/>
          <style:tab-stop style:type="left" style:leader-style="none" style:position="2.741cm"/>
          <style:tab-stop style:type="left" style:leader-style="none" style:position="3.376cm"/>
          <style:tab-stop style:type="left" style:leader-style="none" style:position="4.011cm"/>
          <style:tab-stop style:type="left" style:leader-style="none" style:position="4.646cm"/>
          <style:tab-stop style:type="left" style:leader-style="none" style:position="5.281cm"/>
          <style:tab-stop style:type="left" style:leader-style="none" style:position="5.916cm"/>
          <style:tab-stop style:type="left" style:leader-style="none" style:position="6.551cm"/>
          <style:tab-stop style:type="left" style:leader-style="none" style:position="7.186cm"/>
          <style:tab-stop style:type="left" style:leader-style="none" style:position="7.821cm"/>
          <style:tab-stop style:type="left" style:leader-style="none" style:position="8.456cm"/>
          <style:tab-stop style:type="left" style:leader-style="none" style:position="9.091cm"/>
          <style:tab-stop style:type="left" style:leader-style="none" style:position="9.726cm"/>
          <style:tab-stop style:type="left" style:leader-style="none" style:position="10.361cm"/>
          <style:tab-stop style:type="left" style:leader-style="none" style:position="10.996cm"/>
          <style:tab-stop style:type="left" style:leader-style="none" style:position="11.631cm"/>
          <style:tab-stop style:type="left" style:leader-style="none" style:position="12.266cm"/>
          <style:tab-stop style:type="left" style:leader-style="none" style:position="12.901cm"/>
          <style:tab-stop style:type="left" style:leader-style="none" style:position="13.536cm"/>
          <style:tab-stop style:type="left" style:leader-style="none" style:position="14.171cm"/>
          <style:tab-stop style:type="left" style:leader-style="none" style:position="14.806cm"/>
          <style:tab-stop style:type="left" style:leader-style="none" style:position="15.441cm"/>
          <style:tab-stop style:type="left" style:leader-style="none" style:position="16.076cm"/>
          <style:tab-stop style:type="left" style:leader-style="none" style:position="16.711cm"/>
          <style:tab-stop style:type="left" style:leader-style="none" style:position="17.346cm"/>
          <style:tab-stop style:type="left" style:leader-style="none" style:position="17.981cm"/>
          <style:tab-stop style:type="left" style:leader-style="none" style:position="18.616cm"/>
          <style:tab-stop style:type="left" style:leader-style="none" style:position="19.251cm"/>
          <style:tab-stop style:type="left" style:leader-style="none" style:position="19.886cm"/>
          <style:tab-stop style:type="left" style:leader-style="none" style:position="20.521cm"/>
          <style:tab-stop style:type="left" style:leader-style="none" style:position="21.156cm"/>
        </style:tab-stops>
      </style:paragraph-properties>
      <style:text-properties style:font-name="標楷體" style:font-name-asian="標楷體" style:font-size-complex="12pt"/>
    </style:style>
    <style:style style:name="P55" style:family="paragraph" style:parent-style-name="No_20_Spacing"/>
    <style:style style:name="T55_1" style:family="text">
      <style:text-properties style:font-name="標楷體" style:font-name-asian="標楷體"/>
    </style:style>
    <style:style style:name="P56" style:family="paragraph" style:parent-style-name="No_20_Spacing"/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 fo:font-weight="bold" style:font-weight-asian="bold"/>
    </style:style>
    <style:style style:name="T56_4" style:family="text">
      <style:text-properties style:font-name="標楷體" style:font-name-asian="標楷體"/>
    </style:style>
    <style:style style:name="T56_5" style:family="text">
      <style:text-properties style:font-name="標楷體" style:font-name-asian="標楷體"/>
    </style:style>
    <style:style style:name="T56_6" style:family="text">
      <style:text-properties style:font-name="標楷體" style:font-name-asian="標楷體" fo:font-weight="bold" style:font-weight-asian="bold"/>
    </style:style>
    <style:style style:name="T56_7" style:family="text">
      <style:text-properties style:font-name="標楷體" style:font-name-asian="標楷體"/>
    </style:style>
    <style:style style:name="T56_8" style:family="text">
      <style:text-properties style:font-name="標楷體" style:font-name-asian="標楷體"/>
    </style:style>
    <style:style style:name="T56_9" style:family="text">
      <style:text-properties style:font-name="標楷體" style:font-name-asian="標楷體" fo:font-weight="bold" style:font-weight-asian="bold"/>
    </style:style>
    <style:style style:name="T56_10" style:family="text">
      <style:text-properties style:font-name="標楷體" style:font-name-asian="標楷體"/>
    </style:style>
    <style:style style:name="T56_11" style:family="text">
      <style:text-properties style:font-name="標楷體" style:font-name-asian="標楷體" fo:font-weight="bold" style:font-weight-asian="bold"/>
    </style:style>
    <style:style style:name="T56_12" style:family="text">
      <style:text-properties style:font-name="標楷體" style:font-name-asian="標楷體" fo:font-weight="bold" style:font-weight-asian="bold"/>
    </style:style>
    <style:style style:name="T56_13" style:family="text">
      <style:text-properties style:font-name="標楷體" style:font-name-asian="標楷體"/>
    </style:style>
    <style:style style:name="T56_14" style:family="text"/>
    <style:style style:name="T56_15" style:family="text">
      <style:text-properties style:font-name="標楷體" style:font-name-asian="標楷體"/>
    </style:style>
    <style:style style:name="T56_16" style:family="text">
      <style:text-properties style:font-name="標楷體" style:font-name-asian="標楷體"/>
    </style:style>
    <style:style style:name="T56_17" style:family="text">
      <style:text-properties style:font-name="標楷體" style:font-name-asian="標楷體" fo:font-weight="bold" style:font-weight-asian="bold"/>
    </style:style>
    <style:style style:name="T56_18" style:family="text">
      <style:text-properties style:font-name="標楷體" style:font-name-asian="標楷體"/>
    </style:style>
    <style:style style:name="T56_19" style:family="text">
      <style:text-properties style:font-name="標楷體" style:font-name-asian="標楷體" fo:font-weight="bold" style:font-weight-asian="bold"/>
    </style:style>
    <style:style style:name="T56_20" style:family="text">
      <style:text-properties style:font-name="標楷體" style:font-name-asian="標楷體"/>
    </style:style>
    <style:style style:name="T56_21" style:family="text">
      <style:text-properties style:font-name="標楷體" style:font-name-asian="標楷體"/>
    </style:style>
    <style:style style:name="T56_22" style:family="text">
      <style:text-properties style:font-name="標楷體" style:font-name-asian="標楷體"/>
    </style:style>
    <style:style style:name="T56_23" style:family="text">
      <style:text-properties style:font-name="標楷體" style:font-name-asian="標楷體"/>
    </style:style>
    <style:style style:name="T56_24" style:family="text">
      <style:text-properties style:font-name="標楷體" style:font-name-asian="標楷體"/>
    </style:style>
    <style:style style:name="T56_25" style:family="text">
      <style:text-properties style:font-name="標楷體" style:font-name-asian="標楷體"/>
    </style:style>
    <style:style style:name="T56_26" style:family="text">
      <style:text-properties style:font-name="標楷體" style:font-name-asian="標楷體"/>
    </style:style>
    <style:style style:name="T56_27" style:family="text">
      <style:text-properties style:font-name="標楷體" style:font-name-asian="標楷體"/>
    </style:style>
    <style:style style:name="T56_28" style:family="text">
      <style:text-properties style:font-name="標楷體" style:font-name-asian="標楷體"/>
    </style:style>
    <style:style style:name="T56_29" style:family="text">
      <style:text-properties style:font-name="標楷體" style:font-name-asian="標楷體" style:font-name-complex="Times New Roman"/>
    </style:style>
    <style:style style:name="T56_30" style:family="text">
      <style:text-properties style:font-name="標楷體" style:font-name-asian="標楷體" style:font-name-complex="Times New Roman"/>
    </style:style>
    <style:style style:name="T56_31" style:family="text">
      <style:text-properties style:font-name="標楷體" style:font-name-asian="標楷體" style:font-name-complex="Times New Roman"/>
    </style:style>
    <style:style style:name="T56_32" style:family="text">
      <style:text-properties style:font-name="標楷體" style:font-name-asian="標楷體" style:font-name-complex="Times New Roman"/>
    </style:style>
    <style:style style:name="T56_33" style:family="text">
      <style:text-properties style:font-name="標楷體" style:font-name-asian="標楷體" style:font-name-complex="Times New Roman"/>
    </style:style>
    <style:style style:name="T56_34" style:family="text">
      <style:text-properties style:font-name="標楷體" style:font-name-asian="標楷體" style:font-name-complex="Times New Roman"/>
    </style:style>
    <style:style style:name="T56_35" style:family="text">
      <style:text-properties style:font-name="標楷體" style:font-name-asian="標楷體" style:font-name-complex="Times New Roman"/>
    </style:style>
    <style:style style:name="T56_36" style:family="text">
      <style:text-properties style:font-name="標楷體" style:font-name-asian="標楷體"/>
    </style:style>
    <style:style style:name="T56_37" style:family="text">
      <style:text-properties style:font-name="標楷體" style:font-name-asian="標楷體"/>
    </style:style>
    <style:style style:name="T56_38" style:family="text">
      <style:text-properties style:font-name="標楷體" style:font-name-asian="標楷體"/>
    </style:style>
    <style:style style:name="T56_39" style:family="text">
      <style:text-properties style:font-name="標楷體" style:font-name-asian="標楷體"/>
    </style:style>
    <style:style style:name="P57" style:family="paragraph" style:parent-style-name="No_20_Spacing">
      <style:text-properties style:font-name="標楷體" style:font-name-asian="標楷體"/>
    </style:style>
    <style:style style:name="P58" style:family="paragraph" style:parent-style-name="No_20_Spacing">
      <style:text-properties style:font-name="標楷體" style:font-name-asian="標楷體"/>
    </style:style>
    <style:style style:name="P59" style:family="paragraph" style:parent-style-name="No_20_Spacing">
      <style:text-properties style:font-name="標楷體" style:font-name-asian="標楷體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09cm" fo:margin-left="0.353cm"/>
    </style:style>
    <style:style style:name="Column9" style:family="table-column">
      <style:table-column-properties style:column-width="4.734cm"/>
    </style:style>
    <style:style style:name="Column10" style:family="table-column">
      <style:table-column-properties style:column-width="12.356cm"/>
    </style:style>
    <style:style style:name="Row1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right="-1.334cm"/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margin-right="-1.334cm"/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right="-1.334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able3" style:family="table">
      <style:table-properties table:align="left" style:width="16.252cm" fo:margin-left="0cm"/>
    </style:style>
    <style:style style:name="Column11" style:family="table-column">
      <style:table-column-properties style:column-width="16.252cm"/>
    </style:style>
    <style:style style:name="Row18" style:family="table-row">
      <style:table-row-properties style:min-row-height="1.014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margin-right="-1.334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5.786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right="0.06cm"/>
    </style:style>
    <style:style style:name="T7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983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margin-right="0.06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margin-right="-1.334cm"/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style:text-autospace="none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</style:style>
    <style:style style:name="T91_1" style:family="text">
      <style:text-properties style:font-name="標楷體" style:font-name-asian="標楷體" style:font-size-complex="12pt"/>
    </style:style>
    <style:style style:name="T91_2" style:family="text">
      <style:text-properties style:font-name="標楷體" style:font-name-asian="標楷體" style:font-size-complex="12pt"/>
    </style:style>
    <style:style style:name="T91_3" style:family="text">
      <style:text-properties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2" style:family="paragraph" style:parent-style-name="Normal" style:master-page-name="MasterPage1">
      <style:paragraph-properties fo:text-align="center" fo:margin-top="0.318cm"/>
    </style:style>
    <style:style style:name="FR3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/>
    <style:style style:name="T9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3_4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96" style:family="paragraph" style:parent-style-name="Normal">
      <style:paragraph-properties fo:margin-top="0.318cm"/>
    </style:style>
    <style:style style:name="T9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7" style:family="paragraph" style:parent-style-name="Normal">
      <style:paragraph-properties fo:margin-top="0.318cm"/>
    </style:style>
    <style:style style:name="T9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7_2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7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98" style:family="paragraph" style:parent-style-name="Normal">
      <style:paragraph-properties fo:margin-top="0.318cm"/>
    </style:style>
    <style:style style:name="T98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99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/>
    <style:style style:name="T100_1" style:family="text">
      <style:text-properties style:font-name="標楷體" fo:font-size="25pt" style:font-name-asian="標楷體" style:font-size-asian="25pt" style:font-size-complex="25pt"/>
    </style:style>
    <style:style style:name="P101" style:family="paragraph" style:parent-style-name="Normal"/>
    <style:style style:name="T101_1" style:family="text">
      <style:text-properties style:font-name="標楷體" fo:font-size="25pt" style:font-name-asian="標楷體" style:font-size-asian="25pt" style:font-size-complex="25pt"/>
    </style:style>
    <style:style style:name="T101_2" style:family="text">
      <style:text-properties style:font-name="標楷體" fo:font-size="25pt" style:font-name-asian="標楷體" style:font-size-asian="25pt" style:font-size-complex="25pt"/>
    </style:style>
    <style:style style:name="T101_3" style:family="text">
      <style:text-properties style:font-name="標楷體" fo:font-size="25pt" style:font-name-asian="標楷體" style:font-size-asian="25pt" style:font-size-complex="25pt"/>
    </style:style>
    <style:style style:name="P102" style:family="paragraph" style:parent-style-name="Normal"/>
    <style:style style:name="T102_1" style:family="text">
      <style:text-properties style:font-name="標楷體" fo:font-size="18pt" style:font-name-asian="標楷體" style:font-size-asian="18pt" style:font-size-complex="18pt"/>
    </style:style>
    <style:style style:name="P103" style:family="paragraph" style:parent-style-name="Normal">
      <style:text-properties style:font-name="標楷體" fo:font-size="25pt" style:font-name-asian="標楷體" style:font-size-asian="25pt" style:font-size-complex="25pt"/>
    </style:style>
    <style:style style:name="P104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5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6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7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8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9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0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1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2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3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4" style:family="paragraph" style:parent-style-name="Normal">
      <style:paragraph-properties fo:margin-top="0.318cm" fo:margin-bottom="0.318cm"/>
    </style:style>
    <style:style style:name="T114_1" style:family="text">
      <style:text-properties style:font-name="標楷體" fo:font-size="15pt" style:font-name-asian="標楷體" style:font-size-asian="15pt" style:font-size-complex="15pt"/>
    </style:style>
    <style:style style:name="P115" style:family="paragraph" style:parent-style-name="Normal">
      <style:paragraph-properties fo:line-height="0.882cm"/>
    </style:style>
    <style:style style:name="T115_1" style:family="text">
      <style:text-properties style:font-name="標楷體" fo:font-size="15pt" style:font-name-asian="標楷體" style:font-size-asian="15pt" style:font-size-complex="15pt"/>
    </style:style>
    <style:style style:name="T115_2" style:family="text">
      <style:text-properties style:font-name="新細明體" fo:font-size="15pt" style:font-name-asian="新細明體" style:font-size-asian="15pt" style:font-size-complex="15pt"/>
    </style:style>
    <style:style style:name="T115_3" style:family="text">
      <style:text-properties style:font-name="標楷體" fo:font-size="15pt" style:font-name-asian="標楷體" style:font-size-asian="15pt" style:font-size-complex="15pt"/>
    </style:style>
    <style:style style:name="T115_4" style:family="text">
      <style:text-properties style:font-name="標楷體" fo:font-size="15pt" style:font-name-asian="標楷體" style:font-size-asian="15pt" style:font-size-complex="15pt"/>
    </style:style>
    <style:style style:name="T115_5" style:family="text">
      <style:text-properties style:font-name="標楷體" fo:font-size="15pt" style:font-name-asian="標楷體" style:font-size-asian="15pt" style:font-size-complex="15pt"/>
    </style:style>
    <style:style style:name="T115_6" style:family="text">
      <style:text-properties style:font-name="標楷體" fo:font-size="15pt" style:font-name-asian="標楷體" style:font-size-asian="15pt" style:font-size-complex="15pt"/>
    </style:style>
    <style:style style:name="T115_7" style:family="text">
      <style:text-properties style:font-name="標楷體" fo:font-size="15pt" style:font-name-asian="標楷體" style:font-size-asian="15pt" style:font-size-complex="15pt"/>
    </style:style>
    <style:style style:name="T115_8" style:family="text">
      <style:text-properties style:font-name="標楷體" fo:font-size="15pt" style:font-name-asian="標楷體" style:font-size-asian="15pt" style:font-size-complex="15pt"/>
    </style:style>
    <style:style style:name="T115_9" style:family="text">
      <style:text-properties style:font-name="標楷體" fo:font-size="15pt" style:font-name-asian="標楷體" style:font-size-asian="15pt" style:font-size-complex="15pt"/>
    </style:style>
    <style:style style:name="T115_10" style:family="text">
      <style:text-properties style:font-name="標楷體" fo:font-size="15pt" style:font-name-asian="標楷體" style:font-size-asian="15pt" style:font-size-complex="15pt"/>
    </style:style>
    <style:style style:name="T115_11" style:family="text">
      <style:text-properties style:font-name="標楷體" fo:font-size="15pt" style:font-name-asian="標楷體" style:font-size-asian="15pt" style:font-size-complex="15pt"/>
    </style:style>
    <style:style style:name="T115_12" style:family="text">
      <style:text-properties style:font-name="標楷體" fo:font-size="15pt" style:font-name-asian="標楷體" style:font-size-asian="15pt" style:font-size-complex="15pt"/>
    </style:style>
    <style:style style:name="P116" style:family="paragraph" style:parent-style-name="Normal">
      <style:paragraph-properties style:text-autospace="none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  <style:text-properties style:font-name="標楷體" style:font-name-asian="標楷體" style:font-size-complex="12pt"/>
    </style:style>
  </office:automatic-styles>
  <office:body>
    <office:text>
      <text:section text:style-name="S1" text:name="S1">
        <text:p text:style-name="P1"><draw:frame svg:x="12.98cm" svg:y="-0.265cm" svg:width="3.967cm" svg:height="1.411cm" draw:style-name="FR1" text:anchor-type="char" draw:z-index="0"><draw:text-box><text:p text:style-name="P2"><text:span text:style-name="T2_1">編號<text:s/>:</text:span><text:span text:style-name="T2_2"><text:s text:c="4"/></text:span></text:p></draw:text-box></draw:frame><draw:frame svg:x="14.273cm" svg:y="0.43cm" svg:width="1.884cm" svg:height="0.825cm" draw:style-name="FR2" text:anchor-type="char" draw:z-index="2"><draw:text-box><text:p text:style-name="P3"><text:span text:style-name="T3_1">(本局填寫)</text:span></text:p></draw:text-box></draw:frame><text:span text:style-name="T3_2">新北市政府文化局暨所屬機關</text:span><text:span text:style-name="T3_3">108</text:span><text:span text:style-name="T3_4">年度暑期實習生</text:span></text:p>
        <text:p text:style-name="P4"><text:span text:style-name="T4_1">申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>
              <text:p text:style-name="P5"><text:span text:style-name="T5_1">姓名</text:span></text:p>
            </table:table-cell>
            <table:table-cell table:style-name="Cell2" table:number-columns-spanned="3">
              <text:p text:style-name="P6"/>
            </table:table-cell>
            <table:table-cell table:style-name="Cell3">
              <text:p text:style-name="P7"><text:span text:style-name="T7_1">性別</text:span></text:p>
            </table:table-cell>
            <table:table-cell table:style-name="Cell4">
              <text:p text:style-name="P8"/>
            </table:table-cell>
            <table:table-cell table:style-name="Cell5">
              <text:p text:style-name="P9"><text:span text:style-name="T9_1">年齡</text:span></text:p>
            </table:table-cell>
            <table:table-cell table:style-name="Cell6">
              <text:p text:style-name="P10"/>
            </table:table-cell>
            <table:covered-table-cell/>
            <table:covered-table-cell/>
          </table:table-row>
          <table:table-row table:style-name="Row2">
            <table:table-cell table:style-name="Cell7">
              <text:p text:style-name="P11"><text:span text:style-name="T11_1">身分證字號</text:span></text:p>
            </table:table-cell>
            <table:table-cell table:style-name="Cell8" table:number-columns-spanned="3">
              <text:p text:style-name="P12"><text:span text:style-name="T12_1"><text:s text:c="2"/></text:span></text:p>
            </table:table-cell>
            <table:table-cell table:style-name="Cell9">
              <text:p text:style-name="P13"><text:span text:style-name="T13_1">出生年月日</text:span></text:p>
            </table:table-cell>
            <table:table-cell table:style-name="Cell10" table:number-columns-spanned="3">
              <text:p text:style-name="P14"><text:span text:style-name="T14_1">年<text:s text:c="3"/>月<text:s text:c="3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11">
              <text:p text:style-name="P15"><text:span text:style-name="T15_1">就讀學校</text:span></text:p>
            </table:table-cell>
            <table:table-cell table:style-name="Cell12" table:number-columns-spanned="7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7"><text:span text:style-name="T17_1">科系、年級</text:span></text:p>
            </table:table-cell>
            <table:table-cell table:style-name="Cell14" table:number-columns-spanned="7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5">
              <text:p text:style-name="P19"><text:span text:style-name="T19_1">專長、興趣</text:span></text:p>
            </table:table-cell>
            <table:table-cell table:style-name="Cell16" table:number-columns-spanned="7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7">
              <text:p text:style-name="P21"><text:span text:style-name="T21_1">語文能力</text:span></text:p>
            </table:table-cell>
            <table:table-cell table:style-name="Cell18" table:number-columns-spanned="7">
              <text:p text:style-name="P22"><text:span text:style-name="T22_1">□英語<text:s text:c="3"/>□日語<text:s text:c="3"/></text:span><text:span text:style-name="T22_2">□韓</text:span><text:span text:style-name="T22_3">語<text:s text:c="3"/></text:span><text:span text:style-name="T22_4">□法</text:span><text:span text:style-name="T22_5">語</text:span><text:span text:style-name="T22_6"><text:s text:c="4"/></text:span><text:span text:style-name="T22_7">□其他：</text:span><text:span text:style-name="T22_8"><text:s text:c="1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9" table:number-rows-spanned="4">
              <text:p text:style-name="P23"><text:span text:style-name="T23_1">申請實習單位</text:span></text:p>
              <text:p text:style-name="P24"><text:span text:style-name="T24_1">志願序</text:span></text:p>
            </table:table-cell>
            <table:table-cell table:style-name="Cell20">
              <text:p text:style-name="P25"/>
            </table:table-cell>
            <table:table-cell table:style-name="Cell21">
              <text:p text:style-name="P26"><text:span text:style-name="T26_1">單位</text:span></text:p>
            </table:table-cell>
            <table:table-cell table:style-name="Cell22" table:number-columns-spanned="5">
              <text:p text:style-name="P27"><text:span text:style-name="T27_1">館舍名稱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/>
            <table:table-cell table:style-name="Cell23">
              <text:p text:style-name="P28"><text:span text:style-name="T28_1">1.</text:span></text:p>
            </table:table-cell>
            <table:table-cell table:style-name="Cell24">
              <text:p text:style-name="P29"/>
            </table:table-cell>
            <table:table-cell table:style-name="Cell25" table:number-columns-spanned="5">
              <text:p text:style-name="P30"/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/>
            <table:table-cell table:style-name="Cell26">
              <text:p text:style-name="P31"><text:span text:style-name="T31_1">2.</text:span></text:p>
            </table:table-cell>
            <table:table-cell table:style-name="Cell27">
              <text:p text:style-name="P32"><text:bookmark-start text:name="_GoBack"/><text:bookmark-end text:name="_GoBack"/></text:p>
            </table:table-cell>
            <table:table-cell table:style-name="Cell28" table:number-columns-spanned="5">
              <text:p text:style-name="P33"/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/>
            <table:table-cell table:style-name="Cell29">
              <text:p text:style-name="P34"><text:span text:style-name="T34_1">3.</text:span></text:p>
            </table:table-cell>
            <table:table-cell table:style-name="Cell30">
              <text:p text:style-name="P35"/>
            </table:table-cell>
            <table:table-cell table:style-name="Cell31" table:number-columns-spanned="5">
              <text:p text:style-name="P36"/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32">
              <text:p text:style-name="P37"><text:span text:style-name="T37_1">學生聯絡方式</text:span></text:p>
            </table:table-cell>
            <table:table-cell table:style-name="Cell33" table:number-columns-spanned="7">
              <text:p text:style-name="P38"><text:span text:style-name="T38_1">通訊地址：</text:span></text:p>
              <text:p text:style-name="P39"><text:span text:style-name="T39_1">聯絡電話：<text:s text:c="21"/>手機:</text:span></text:p>
              <text:p text:style-name="P40"><text:span text:style-name="T40_1">E-mail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4">
              <text:p text:style-name="P41"><text:span text:style-name="T41_1">學生指導老師<text:s/></text:span></text:p>
            </table:table-cell>
            <table:table-cell table:style-name="Cell35" table:number-columns-spanned="7">
              <text:p text:style-name="P42"><text:span text:style-name="T42_1">指導老師</text:span><text:span text:style-name="T42_2">姓名</text:span><text:span text:style-name="T42_3">：</text:span></text:p>
              <text:p text:style-name="P43"><text:span text:style-name="T43_1">聯絡電話：<text:s text:c="21"/>手機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6">
              <text:p text:style-name="P44"><text:span text:style-name="T44_1">緊急聯絡人</text:span></text:p>
            </table:table-cell>
            <table:table-cell table:style-name="Cell37" table:number-columns-spanned="7">
              <text:p text:style-name="P45"><text:span text:style-name="T45_1">姓名:<text:s/></text:span><text:span text:style-name="T45_2"><text:s text:c="25"/></text:span><text:span text:style-name="T45_3">關係:</text:span></text:p>
              <text:p text:style-name="P46"><text:span text:style-name="T46_1">連絡電話:<text:s text:c="22"/>手機:<text:s text:c="5"/></text:span></text:p>
              <text:p text:style-name="P47"><text:span text:style-name="T47_1">地址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38">
              <text:p text:style-name="P48"><text:span text:style-name="T48_1">學校系主任</text:span></text:p>
              <text:p text:style-name="P49"><text:span text:style-name="T49_1">或所長簽章</text:span></text:p>
            </table:table-cell>
            <table:table-cell table:style-name="Cell39" table:number-columns-spanned="7">
              <text:p text:style-name="P50"/>
              <text:p text:style-name="P51"/>
              <text:p text:style-name="P52"><text:span text:style-name="T52_1">學校電話:<text:s text:c="16"/>系(所)辦分機:</text:span></text:p>
              <text:p text:style-name="P53"><text:span text:style-name="T53_1">無系主任或所長簽章</text:span><text:span text:style-name="T53_2">不予</text:span><text:span text:style-name="T53_3">受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4"/>
        <text:p text:style-name="P55"><text:span text:style-name="T55_1">註:</text:span></text:p>
        <text:p text:style-name="P56"><text:span text:style-name="T56_1">依「新北市政府文化局暨所屬機關學生實習作業要點」之規定，申請實習者必須繳交</text:span><text:span text:style-name="T56_2">1.</text:span><text:span text:style-name="T56_3">申請實習表(本表格)</text:span><text:span text:style-name="T56_4">、</text:span><text:span text:style-name="T56_5">2.</text:span><text:span text:style-name="T56_6">自傳</text:span><text:span text:style-name="T56_7">、</text:span><text:span text:style-name="T56_8">3.</text:span><text:span text:style-name="T56_9">學經歷證明文件</text:span><text:span text:style-name="T56_10">(在學證明文件或含有當期學年註冊章之</text:span><text:span text:style-name="T56_11">學生證正反面</text:span><text:span text:style-name="T56_12">影本</text:span><text:span text:style-name="T56_13">，外國大學者依教育部公告之「</text:span><text:span text:style-name="T56_14"><text:a xlink:type="simple" xlink:href="http://edu.law.moe.gov.tw/LawContent.aspx?id=FL040632"><text:span text:style-name="T56_15">大學辦理國外學歷採認辦法</text:span></text:a></text:span><text:span text:style-name="T56_16">」辦理</text:span><text:span text:style-name="T56_17">)</text:span><text:span text:style-name="T56_18">及4.</text:span><text:span text:style-name="T56_19">實習計畫書</text:span><text:span text:style-name="T56_20">(</text:span><text:span text:style-name="T56_21">5</text:span><text:span text:style-name="T56_22">00字為原則</text:span><text:span text:style-name="T56_23">)</text:span><text:span text:style-name="T56_24">。</text:span><text:span text:style-name="T56_25">請</text:span><text:span text:style-name="T56_26">使用專用信封封面，</text:span><text:span text:style-name="T56_27">並確認資料齊全無誤後，</text:span><text:span text:style-name="T56_28">於收件截止日前(</text:span><text:span text:style-name="T56_29">即日起至10</text:span><text:span text:style-name="T56_30">8</text:span><text:span text:style-name="T56_31">年</text:span><text:span text:style-name="T56_32">3</text:span><text:span text:style-name="T56_33">月</text:span><text:span text:style-name="T56_34">25</text:span><text:span text:style-name="T56_35">日，郵戳為憑)</text:span><text:span text:style-name="T56_36">寄</text:span><text:span text:style-name="T56_37">回</text:span><text:span text:style-name="T56_38">新北市政府文化局</text:span><text:span text:style-name="T56_39">。</text:span></text:p>
        <text:p text:style-name="P57"/>
        <text:p text:style-name="P58"/>
        <text:p text:style-name="P59"/>
        <text:p text:style-name="P60"><text:span text:style-name="T60_1">新北市政府文化局暨所屬機關</text:span></text:p>
        <text:p text:style-name="P61"><text:span text:style-name="T61_1">實習生實習報告(實習生填寫)</text:span></text:p>
        <table:table table:style-name="Table2">
          <table:table-column table:style-name="Column9"/>
          <table:table-column table:style-name="Column10"/>
          <table:table-row table:style-name="Row15">
            <table:table-cell table:style-name="Cell40">
              <text:p text:style-name="P62"><text:span text:style-name="T62_1">實習單位</text:span></text:p>
            </table:table-cell>
            <table:table-cell table:style-name="Cell41">
              <text:p text:style-name="P63"/>
            </table:table-cell>
          </table:table-row>
          <table:table-row table:style-name="Row16">
            <table:table-cell table:style-name="Cell42">
              <text:p text:style-name="P64"><text:span text:style-name="T64_1">實習生姓名</text:span></text:p>
            </table:table-cell>
            <table:table-cell table:style-name="Cell43">
              <text:p text:style-name="P65"/>
            </table:table-cell>
          </table:table-row>
          <table:table-row table:style-name="Row17">
            <table:table-cell table:style-name="Cell44">
              <text:p text:style-name="P66"><text:span text:style-name="T66_1">學校名稱/系所</text:span></text:p>
            </table:table-cell>
            <table:table-cell table:style-name="Cell45">
              <text:p text:style-name="P67"/>
            </table:table-cell>
          </table:table-row>
        </table:table>
        <table:table table:style-name="Table3">
          <table:table-column table:style-name="Column11"/>
          <table:table-row table:style-name="Row18">
            <table:table-cell table:style-name="Cell46">
              <text:p text:style-name="P68"><text:span text:style-name="T68_1">實習報告</text:span></text:p>
            </table:table-cell>
          </table:table-row>
          <table:table-row table:style-name="Row19">
            <table:table-cell table:style-name="Cell47">
              <text:p text:style-name="P69"/>
              <text:p text:style-name="P70"><text:span text:style-name="T70_1">(本表可複製使用，實習報告2000字至少含4張照片</text:span><text:span text:style-name="T70_2">。</text:span><text:span text:style-name="T70_3">)</text:span></text:p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  <text:p text:style-name="P85"/>
              <text:p text:style-name="P86"/>
            </table:table-cell>
          </table:table-row>
          <table:table-row table:style-name="Row20">
            <table:table-cell table:style-name="Cell48">
              <text:p text:style-name="P87"><text:span text:style-name="T87_1">依「新北市政府文化局暨所屬機關學生實習作業要點」之規定</text:span><text:span text:style-name="T87_2">:</text:span></text:p>
              <text:p text:style-name="P88"><text:span text:style-name="T88_1">1.<text:s/>實習結束:實習結束前繳交一篇實習心得交予指導員，字數不得少於2千字。</text:span></text:p>
              <text:p text:style-name="P89"><text:span text:style-name="T89_1">2.<text:s/></text:span><text:span text:style-name="T89_2">督導考評:實習時數不足及未依時間內繳交實習報告，</text:span><text:span text:style-name="T89_3">不開具實習證明。</text:span></text:p>
            </table:table-cell>
          </table:table-row>
        </table:table>
        <text:p text:style-name="P90"/>
        <text:p text:style-name="P91"><text:span text:style-name="T91_1"><text:s text:c="4"/></text:span><text:span text:style-name="T91_2">指</text:span><text:span text:style-name="T91_3">導員簽章:<text:s text:c="29"/>主管簽章:</text:span></text:p>
      </text:section>
      <text:section text:style-name="S2" text:name="S2">
        <text:p text:style-name="P92"><draw:frame svg:x="-0.127cm" svg:y="-0.734cm" svg:width="19.226cm" svg:height="1.455cm" draw:style-name="FR3" text:anchor-type="char" draw:z-index="10"><draw:text-box><text:p text:style-name="P93"><text:span text:style-name="T93_1">新北市政府文化局暨所屬機關</text:span><text:span text:style-name="T93_2">108</text:span><text:span text:style-name="T93_3">年度暑期實習生</text:span><text:span text:style-name="T93_4">專用信封封面</text:span></text:p></draw:text-box></draw:frame><draw:frame svg:x="22.708cm" svg:y="0.933cm" svg:width="3.36cm" svg:height="3.678cm" draw:style-name="FR4" text:anchor-type="char" draw:z-index="6"><draw:text-box><text:p text:style-name="P94"><text:span text:style-name="T94_1">貼足郵資</text:span></text:p></draw:text-box></draw:frame><draw:frame svg:x="22.708cm" svg:y="-0.734cm" svg:width="3.36cm" svg:height="1.455cm" draw:style-name="FR5" text:anchor-type="char" draw:z-index="4"><draw:text-box><text:p text:style-name="P95"><text:span text:style-name="T95_1">掛號</text:span></text:p></draw:text-box></draw:frame><text:span text:style-name="T95_2"><text:s/></text:span></text:p>
        <text:p text:style-name="P96"><text:span text:style-name="T96_1">截止</text:span><text:span text:style-name="T96_2">日期：</text:span><text:span text:style-name="T96_3">10</text:span><text:span text:style-name="T96_4">8</text:span><text:span text:style-name="T96_5">年</text:span><text:span text:style-name="T96_6">3</text:span><text:span text:style-name="T96_7">月</text:span><text:span text:style-name="T96_8">25日（星期一</text:span><text:span text:style-name="T96_9">）</text:span></text:p>
        <text:p text:style-name="P97"><text:span text:style-name="T97_1">報名者：</text:span><text:span text:style-name="T97_2"><text:s text:c="18"/></text:span><text:span text:style-name="T97_3">聯絡電話：</text:span></text:p>
        <text:p text:style-name="P98"><text:span text:style-name="T98_1">地　址：</text:span></text:p>
        <text:p text:style-name="P99"><draw:frame svg:x="7.26cm" svg:y="3.503cm" svg:width="18.918cm" svg:height="3.986cm" draw:style-name="FR6" text:anchor-type="char" draw:z-index="8"><draw:text-box><text:p text:style-name="P100"><text:span text:style-name="T100_1">22001新北市板橋區中山路1段161號28樓</text:span></text:p><text:p text:style-name="P101"><text:span text:style-name="T101_1">新北市政府文化局文化發展科</text:span><text:span text:style-name="T101_2"><text:s text:c="2"/></text:span><text:span text:style-name="T101_3">收</text:span></text:p><text:p text:style-name="P102"><text:span text:style-name="T102_1">申請暑期實習生</text:span></text:p><text:p text:style-name="P103"/></draw:text-box></draw:frame>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4_1">請以掛號郵件投遞，如以平信寄遞發生遺失或遲誤，而致無法報名，由報名者自行負責。</text:span></text:p>
        <text:p text:style-name="P115"><text:span text:style-name="T115_1">寄件前請再檢查相關書表是否繳交</text:span><text:span text:style-name="T115_2">：</text:span><text:span text:style-name="T115_3">□</text:span><text:span text:style-name="T115_4">1.申請實習</text:span><text:span text:style-name="T115_5">表□</text:span><text:span text:style-name="T115_6">2.自傳</text:span><text:span text:style-name="T115_7">□3.</text:span><text:span text:style-name="T115_8">學經歷證明文件</text:span><text:span text:style-name="T115_9">□</text:span><text:span text:style-name="T115_10">4</text:span><text:span text:style-name="T115_11">.</text:span><text:span text:style-name="T115_12">實習計畫書</text:span></text:p>
        <text:p text:style-name="P11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Page_20_number" style:display-name="Page number" style:family="text" style:parent-style-name="Default_20_Paragraph_20_Font"/>
    <style:style style:name="No_20_Spacing" style:display-name="No Spacing" style:family="paragraph">
      <style:text-properties fo:font-size="12pt" style:font-size-asian="12pt" style:font-size-complex="12pt"/>
    </style:style>
    <style:style style:name="List1Level1" style:family="text">
      <style:text-properties fo:font-weight="normal" style:font-weight-asian="normal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1Level3" style:family="text">
      <style:text-properties style:font-name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一〇, 一〇〇, ..." text:style-name="List1Level1" style:num-suffix=")" style:num-prefix="(" text:level="2">
        <style:list-level-properties text:space-before="0.751cm" text:min-label-width="0.799cm" fo:text-align="start" text:list-level-position-and-space-mode="label-alignment">
          <style:list-level-label-alignment text:label-followed-by="listtab" fo:margin-left="1.55cm" fo:text-indent="-0.799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1Level3" style:num-suffix=") " style:num-prefix="(" text:level="4">
        <style:list-level-properties text:space-before="2.54cm" text:min-label-width="0.799cm" fo:text-align="start" text:list-level-position-and-space-mode="label-alignment">
          <style:list-level-label-alignment text:label-followed-by="listtab" fo:margin-left="3.339cm" fo:text-indent="-0.799cm"/>
        </style:list-level-properties>
        <style:text-properties style:font-name="Times New Roman" style:font-name-complex="Times New Roman"/>
      </text:list-level-style-number>
      <text:list-level-style-number style:num-format="1" text:style-name="List1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-1.002cm" text:min-label-width="0.635cm" fo:text-align="start" text:list-level-position-and-space-mode="label-alignment">
          <style:list-level-label-alignment text:label-followed-by="listtab" fo:margin-left="-0.367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401cm" fo:padding-right="0cm" fo:margin-right="2cm"/>
    </style:page-layout>
    <style:page-layout style:name="pm2">
      <style:page-layout-properties style:print-orientation="landscape" fo:page-width="29.7cm" fo:page-height="21.001cm" fo:padding-top="0cm" fo:margin-top="2.4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5-12-29T03:41:00</meta:creation-date>
    <dc:creator>Administrator</dc:creator>
    <dc:date>2018-12-19T02:44:00</dc:date>
    <meta:print-date>2017-12-18T08:29:00</meta:print-date>
    <meta:editing-cycles>20</meta:editing-cycles>
    <meta:editing-duration>PT1H34M</meta:editing-duration>
    <meta:document-statistic meta:page-count="3" meta:paragraph-count="2" meta:row-count="7" meta:word-count="165" meta:character-count="1107" meta:non-whitespace-character-count="944"/>
  </office:meta>
</office:document-meta>
</file>