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  <style:text-properties style:font-name="新細明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line-height-at-least="0.1666in" fo:text-indent="0.5in"/>
    </style:style>
    <style:style style:name="T4" style:parent-style-name="預設段落字型" style:family="text">
      <style:text-properties style:font-name="新細明體" fo:color="#000000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 fo:font-weight="bold" style:font-weight-asian="bold" fo:color="#000000"/>
    </style:style>
    <style:style style:name="T16" style:parent-style-name="預設段落字型" style:family="text">
      <style:text-properties style:font-name="新細明體" fo:font-weight="bold" style:font-weight-asian="bold" fo:color="#000000"/>
    </style:style>
    <style:style style:name="T17" style:parent-style-name="預設段落字型" style:family="text">
      <style:text-properties style:font-name="新細明體"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style:font-name="新細明體" fo:font-weight="bold" style:font-weight-asian="bold" fo:color="#000000"/>
    </style:style>
    <style:style style:name="P21" style:parent-style-name="內文" style:family="paragraph">
      <style:paragraph-properties style:line-height-at-least="0.1666in" fo:text-indent="0.5in"/>
      <style:text-properties style:font-name="新細明體" fo:color="#000000"/>
    </style:style>
    <style:style style:name="P22" style:parent-style-name="內文" style:family="paragraph">
      <style:paragraph-properties style:line-height-at-least="0.1666in"/>
      <style:text-properties style:font-name="新細明體" fo:color="#000000"/>
    </style:style>
    <style:style style:name="P23" style:parent-style-name="內文" style:family="paragraph">
      <style:paragraph-properties style:line-height-at-least="0.1666in"/>
      <style:text-properties style:font-name="新細明體" fo:color="#000000"/>
    </style:style>
    <style:style style:name="P24" style:parent-style-name="內文" style:list-style-name="LFO2" style:family="paragraph">
      <style:paragraph-properties style:snap-to-layout-grid="false" fo:text-align="justify" style:line-height-at-least="0.1666in" fo:margin-left="0.5826in" fo:text-indent="-0.2479in">
        <style:tab-stops>
          <style:tab-stop style:type="left" style:position="0.0006in"/>
        </style:tab-stops>
      </style:paragraph-properties>
      <style:text-properties style:font-name="新細明體" fo:font-weight="bold" style:font-weight-asian="bold" style:font-weight-complex="bold" fo:color="#000000"/>
    </style:style>
    <style:style style:name="P25" style:parent-style-name="內文" style:family="paragraph">
      <style:paragraph-properties style:snap-to-layout-grid="false" fo:text-align="justify" style:line-height-at-least="0.1666in" fo:margin-left="0.3347in" fo:text-indent="0.25in">
        <style:tab-stops/>
      </style:paragraph-properties>
      <style:text-properties style:font-name="新細明體" fo:color="#000000"/>
    </style:style>
    <style:style style:name="P26" style:parent-style-name="內文" style:family="paragraph">
      <style:paragraph-properties style:snap-to-layout-grid="false" fo:text-align="justify" style:line-height-at-least="0.1666in" fo:margin-left="0.3347in" fo:text-indent="0.25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27" style:parent-style-name="內文" style:list-style-name="LFO2" style:family="paragraph">
      <style:paragraph-properties style:snap-to-layout-grid="false" fo:text-align="justify" style:line-height-at-least="0.1666in" fo:margin-left="0.5826in" fo:text-indent="-0.2479in">
        <style:tab-stops>
          <style:tab-stop style:type="left" style:position="0.0006in"/>
        </style:tab-stops>
      </style:paragraph-properties>
      <style:text-properties style:font-name="新細明體" fo:font-weight="bold" style:font-weight-asian="bold" style:font-weight-complex="bold" fo:color="#000000"/>
    </style:style>
    <style:style style:name="P28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  <style:text-properties style:font-name="新細明體" fo:color="#000000"/>
    </style:style>
    <style:style style:name="P29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  <style:text-properties style:font-name="新細明體" fo:color="#000000"/>
    </style:style>
    <style:style style:name="P30" style:parent-style-name="內文" style:list-style-name="LFO2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color="#000000"/>
    </style:style>
    <style:style style:name="P31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  <style:text-properties style:font-name="新細明體" fo:color="#000000"/>
    </style:style>
    <style:style style:name="P32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  <style:text-properties style:font-name="新細明體" fo:color="#000000"/>
    </style:style>
    <style:style style:name="P33" style:parent-style-name="內文" style:list-style-name="LFO2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color="#000000"/>
    </style:style>
    <style:style style:name="P34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7" style:parent-style-name="預設段落字型" style:family="text">
      <style:text-properties style:font-name="新細明體" fo:color="#000000"/>
    </style:style>
    <style:style style:name="P38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  <style:text-properties style:font-name="新細明體" fo:color="#000000"/>
    </style:style>
    <style:style style:name="P39" style:parent-style-name="內文" style:family="paragraph">
      <style:paragraph-properties style:line-height-at-least="0.1666in"/>
      <style:text-properties style:font-name="新細明體" fo:color="#000000"/>
    </style:style>
    <style:style style:name="P40" style:parent-style-name="內文" style:list-style-name="LFO3" style:family="paragraph">
      <style:paragraph-properties style:snap-to-layout-grid="false" fo:text-align="justify" style:line-height-at-least="0.1666in" fo:margin-left="0.5826in" fo:text-indent="-0.2479in">
        <style:tab-stops>
          <style:tab-stop style:type="left" style:position="-0.3326in"/>
        </style:tab-stops>
      </style:paragraph-properties>
      <style:text-properties style:font-name="新細明體" fo:font-weight="bold" style:font-weight-asian="bold" style:font-weight-complex="bold" fo:color="#000000"/>
    </style:style>
    <style:style style:name="P41" style:parent-style-name="內文" style:family="paragraph">
      <style:paragraph-properties style:snap-to-layout-grid="false" fo:text-align="justify" style:line-height-at-least="0.1666in" fo:margin-left="0.5833in" fo:text-indent="0.3333in">
        <style:tab-stops/>
      </style:paragraph-properties>
      <style:text-properties style:font-name="新細明體" fo:color="#000000"/>
    </style:style>
    <style:style style:name="P42" style:parent-style-name="內文" style:family="paragraph">
      <style:paragraph-properties style:snap-to-layout-grid="false" fo:text-align="center" style:line-height-at-least="0.1666in" fo:margin-left="0.5833in" fo:text-indent="0.3333in">
        <style:tab-stops/>
      </style:paragraph-properties>
    </style:style>
    <style:style style:name="T43" style:parent-style-name="預設段落字型" style:family="text">
      <style:text-properties style:font-name="新細明體" fo:color="#000000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新細明體" fo:color="#000000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font-weight="bold" style:font-weight-asian="bold" fo:color="#000000"/>
    </style:style>
    <style:style style:name="T48" style:parent-style-name="預設段落字型" style:family="text">
      <style:text-properties style:font-name="新細明體" fo:color="#000000"/>
    </style:style>
    <style:style style:name="P49" style:parent-style-name="內文" style:list-style-name="LFO3" style:family="paragraph">
      <style:paragraph-properties style:snap-to-layout-grid="false" fo:text-align="justify" style:line-height-at-least="0.1666in" fo:margin-left="0.5826in" fo:text-indent="-0.2479in">
        <style:tab-stops>
          <style:tab-stop style:type="left" style:position="-0.3326in"/>
        </style:tab-stops>
      </style:paragraph-properties>
      <style:text-properties style:font-name="新細明體" fo:font-weight="bold" style:font-weight-asian="bold" style:font-weight-complex="bold" fo:color="#000000"/>
    </style:style>
    <style:style style:name="P50" style:parent-style-name="內文" style:family="paragraph">
      <style:paragraph-properties style:snap-to-layout-grid="false" fo:text-align="justify" style:line-height-at-least="0.1666in" fo:margin-left="0.5833in" fo:text-indent="0.3333in">
        <style:tab-stops/>
      </style:paragraph-properties>
      <style:text-properties style:font-name="新細明體" fo:color="#000000"/>
    </style:style>
    <style:style style:name="P51" style:parent-style-name="內文" style:family="paragraph">
      <style:paragraph-properties style:snap-to-layout-grid="false" style:line-height-at-least="0.1666in"/>
      <style:text-properties style:font-name="新細明體" fo:color="#000000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新細明體" fo:font-weight="bold" style:font-weight-asian="bold" fo:color="#000000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ableColumn56" style:family="table-column">
      <style:table-column-properties style:column-width="1.3402in"/>
    </style:style>
    <style:style style:name="TableColumn57" style:family="table-column">
      <style:table-column-properties style:column-width="1.3402in"/>
    </style:style>
    <style:style style:name="TableColumn58" style:family="table-column">
      <style:table-column-properties style:column-width="1.3402in"/>
    </style:style>
    <style:style style:name="Table55" style:family="table">
      <style:table-properties style:width="4.0208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P73" style:parent-style-name="內文" style:family="paragraph">
      <style:paragraph-properties style:line-height-at-least="0.1666in"/>
      <style:text-properties style:font-name="新細明體" fo:color="#000000"/>
    </style:style>
    <style:style style:name="P74" style:parent-style-name="內文" style:family="paragraph">
      <style:paragraph-properties style:line-height-at-least="0.1666in"/>
      <style:text-properties style:font-name="新細明體" fo:color="#000000"/>
    </style:style>
    <style:style style:name="P75" style:parent-style-name="內文" style:family="paragraph">
      <style:paragraph-properties style:snap-to-layout-grid="false" fo:text-align="justify" style:line-height-at-least="0.1666in" fo:text-indent="0.2951in"/>
      <style:text-properties style:font-name="新細明體" fo:color="#000000"/>
    </style:style>
    <style:style style:name="P76" style:parent-style-name="內文" style:family="paragraph">
      <style:paragraph-properties style:snap-to-layout-grid="false" fo:text-align="justify" style:line-height-at-least="0.1666in" fo:text-indent="0.1965in"/>
      <style:text-properties style:font-name="新細明體" fo:color="#000000"/>
    </style:style>
    <style:style style:name="P77" style:parent-style-name="內文" style:family="paragraph">
      <style:paragraph-properties style:snap-to-layout-grid="false" fo:text-align="justify" style:line-height-at-least="0.1666in" fo:text-indent="0.1965in"/>
      <style:text-properties style:font-name="新細明體" fo:color="#000000"/>
    </style:style>
    <style:style style:name="P78" style:parent-style-name="內文" style:family="paragraph">
      <style:paragraph-properties style:snap-to-layout-grid="false" fo:text-align="justify" style:line-height-at-least="0.1666in" fo:text-indent="0.5in"/>
      <style:text-properties style:font-name="新細明體" fo:color="#000000"/>
    </style:style>
    <style:style style:name="P79" style:parent-style-name="內文" style:family="paragraph">
      <style:paragraph-properties style:snap-to-layout-grid="false" fo:text-align="justify" fo:line-height="0.2083in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font-weight="bold" style:font-weight-asian="bold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font-weight="bold" style:font-weight-asian="bold" fo:color="#000000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P95" style:parent-style-name="內文" style:family="paragraph">
      <style:paragraph-properties style:snap-to-layout-grid="false" fo:text-align="justify" fo:line-height="0.2083in" fo:margin-left="0.375in" fo:text-indent="-0.375in">
        <style:tab-stops/>
      </style:paragraph-properties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新細明體" fo:font-weight="bold" style:font-weight-asian="bold"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P106" style:parent-style-name="本文縮排" style:family="paragraph">
      <style:paragraph-properties fo:line-height="0.2083in" fo:margin-left="0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font-style="italic" style:font-style-asian="italic" fo:color="#000000"/>
    </style:style>
    <style:style style:name="T120" style:parent-style-name="預設段落字型" style:family="text">
      <style:text-properties fo:font-style="italic" style:font-style-asian="italic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font-style="italic" style:font-style-asian="italic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本文縮排" style:family="paragraph">
      <style:paragraph-properties fo:line-height="0.2083in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font-style="italic" style:font-style-asian="italic" fo:color="#000000"/>
    </style:style>
    <style:style style:name="T131" style:parent-style-name="預設段落字型" style:family="text">
      <style:text-properties fo:color="#000000"/>
    </style:style>
    <style:style style:name="P132" style:parent-style-name="本文縮排" style:family="paragraph">
      <style:paragraph-properties fo:line-height="0.2083in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font-style="italic" style:font-style-asian="italic" fo:color="#000000"/>
    </style:style>
    <style:style style:name="T139" style:parent-style-name="預設段落字型" style:family="text">
      <style:text-properties fo:font-style="italic" style:font-style-asian="italic" fo:color="#000000"/>
    </style:style>
    <style:style style:name="T140" style:parent-style-name="預設段落字型" style:family="text">
      <style:text-properties fo:font-style="italic" style:font-style-asian="italic"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 fo:font-style="italic" style:font-style-asian="italic" fo:color="#000000"/>
    </style:style>
    <style:style style:name="T145" style:parent-style-name="預設段落字型" style:family="text">
      <style:text-properties style:font-name="新細明體" fo:font-style="italic" style:font-style-asian="italic" fo:color="#000000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color="#000000"/>
    </style:style>
    <style:style style:name="P151" style:parent-style-name="內文" style:family="paragraph">
      <style:paragraph-properties fo:margin-top="0.125in"/>
      <style:text-properties style:font-name="新細明體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center" style:vertical-pos="from-top"/>
    </style:style>
  </office:automatic-styles>
  <office:body>
    <office:text text:use-soft-page-breaks="true">
      <text:p text:style-name="P1">「2021年中小企業經營管理研討會」<text:s/></text:p>
      <text:p text:style-name="P2">論文格式說明</text:p>
      <text:p text:style-name="P3"><text:span text:style-name="T4">本研討會「</text:span><text:span text:style-name="T5">2</text:span><text:span text:style-name="T6">0</text:span><text:span text:style-name="T7">2</text:span><text:span text:style-name="T8">1</text:span><text:span text:style-name="T9">年中小企業經營管理</text:span><text:span text:style-name="T10">研討會」之排版格式，論文必須附有摘要，全文以</text:span><text:span text:style-name="T11">1</text:span><text:span text:style-name="T12">5</text:span><text:span text:style-name="T13">頁為限</text:span><text:span text:style-name="T14">。</text:span><text:span text:style-name="T15">論文格式未說明到的其他撰寫</text:span><text:span text:style-name="T16">及編排</text:span><text:span text:style-name="T17">格式，請一律依據</text:span><text:span text:style-name="T18">APA6</text:span><text:span text:style-name="T19">書寫格式</text:span><text:span text:style-name="T20">要求。</text:span></text:p>
      <text:p text:style-name="P21"/>
      <text:p text:style-name="P22">（一）內文格式</text:p>
      <text:p text:style-name="P23"><text:s text:c="6"/>文章必須採用A4大小的紙張，上下邊界為2.54公分，左右邊界為3.17公分，頁首與頁緣距離1.5公分，頁尾與頁緣距離1.75公分。文章排列必須左右對齊，不加頁首、頁尾及頁碼。</text:p>
      <text:list text:style-name="LFO2" text:continue-numbering="true">
        <text:list-item>
          <text:list>
            <text:list-item>
              <text:p text:style-name="P24">摘要</text:p>
            </text:list-item>
          </text:list>
        </text:list-item>
      </text:list>
      <text:p text:style-name="P25">摘要以500字為限；10pt新細明體，左右對齊，行高為固定行高15pt。</text:p>
      <text:p text:style-name="P26"/>
      <text:list text:style-name="LFO2" text:continue-numbering="true">
        <text:list-item>
          <text:list>
            <text:list-item>
              <text:p text:style-name="P27">論文題目與作者</text:p>
            </text:list-item>
          </text:list>
        </text:list-item>
      </text:list>
      <text:p text:style-name="P28">行高為固定行高15pt。論文題目字型為12pt標楷體，且必須置中。作者姓名為10pt新細明體，亦必須置中。所屬機關為8pt新細明體，E-mail為10pt Times New Roman體。</text:p>
      <text:p text:style-name="P29"/>
      <text:list text:style-name="LFO2" text:continue-numbering="true">
        <text:list-item>
          <text:list>
            <text:list-item>
              <text:p text:style-name="P30">內文</text:p>
            </text:list-item>
          </text:list>
        </text:list-item>
      </text:list>
      <text:p text:style-name="P31">行高為固定行高15pt。內文字型均採用10pt新細明體，且必須左右對齊，英文為Times New Roman體。</text:p>
      <text:p text:style-name="P32"/>
      <text:list text:style-name="LFO2" text:continue-numbering="true">
        <text:list-item>
          <text:list>
            <text:list-item>
              <text:p text:style-name="P33">段落標題與子標題</text:p>
            </text:list-item>
          </text:list>
        </text:list-item>
      </text:list>
      <text:p text:style-name="P34"><text:span text:style-name="T35">行高為固定行高15pt。段落標題與子標題皆須採用</text:span><text:span text:style-name="T36">粗體</text:span><text:span text:style-name="T37">。每段標題與子標題前請留一行空白。每一段落首行以1公分縮排開始。標題及內文均編序號：壹、一、，（一），1.，（1）…。</text:span></text:p>
      <text:p text:style-name="P38"/>
      <text:p text:style-name="P39">（二）圖片、表格</text:p>
      <text:list text:style-name="LFO3" text:continue-numbering="true">
        <text:list-item>
          <text:p text:style-name="P40">圖片</text:p>
        </text:list-item>
      </text:list>
      <text:p text:style-name="P41">圖片之說明必須置於圖片下方，且必須置左，圖標號以黑色粗體表示之。</text:p>
      <text:p text:style-name="P42"><text:span text:style-name="T43"><draw:custom-shape svg:x="0in" svg:y="0.125in" svg:width="2.625in" svg:height="0.27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44"/>
      <text:p text:style-name="P45"><text:span text:style-name="T46"><text:s text:c="24"/></text:span><text:span text:style-name="T47">圖1：</text:span><text:span text:style-name="T48">XX圖</text:span></text:p>
      <text:list text:style-name="LFO3" text:continue-numbering="true">
        <text:list-item>
          <text:p text:style-name="P49">表格</text:p>
        </text:list-item>
      </text:list>
      <text:p text:style-name="P50">表格說明必須置於表格上方，且必須置左，表名稱以黑色粗體表示之。</text:p>
      <text:p text:style-name="P51"><text:s text:c="14"/><text:s/>表1</text:p>
      <text:p text:style-name="P52"><text:span text:style-name="T53"><text:s text:c="15"/></text:span><text:span text:style-name="T54">XX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（三）參考文獻格式</text:p>
      <text:p text:style-name="P75">1.<text:s/>參考文獻字型10pt新細明體，左右對齊，行高為固定行高15pt。</text:p>
      <text:p text:style-name="P76"><text:s/>2.<text:s/>文獻部份請將中文列於前，英文列於後，按姓氏筆畫(少至多）或字母順序(A-Z)排列。<text:s/></text:p>
      <text:soft-page-break/>
      <text:p text:style-name="P77"><text:s/>3.中文文獻之年份採民國歷年，西文參考文獻之年份採西元歷年。以下為期刊、論文集、書籍之編排格式範例。範例如下：</text:p>
      <text:p text:style-name="P78"/>
      <text:p text:style-name="P79"><text:span text:style-name="T80">李有仁、陳鴻基、李嘉寧</text:span><text:span text:style-name="T81"><text:s/>（</text:span><text:span text:style-name="T82">民85</text:span><text:span text:style-name="T83">）</text:span><text:span text:style-name="T84">。</text:span><text:span text:style-name="T85">組織特性與行銷資訊系統的研究：以台灣大型企業為</text:span><text:span text:style-name="T86"><text:tab/></text:span><text:span text:style-name="T87">例</text:span><text:span text:style-name="T88">。</text:span><text:span text:style-name="T89">中華民國資訊管理學報</text:span><text:span text:style-name="T90">，</text:span><text:span text:style-name="T91">3</text:span><text:span text:style-name="T92">(1)</text:span><text:span text:style-name="T93">，</text:span><text:span text:style-name="T94">1~20。</text:span></text:p>
      <text:p text:style-name="P95"><text:span text:style-name="T96">梁定澎</text:span><text:span text:style-name="T97"><text:s/></text:span><text:span text:style-name="T98">(民80</text:span><text:span text:style-name="T99">)</text:span><text:span text:style-name="T100">。</text:span><text:span text:style-name="T101">決策支援系統</text:span><text:span text:style-name="T102">。</text:span><text:span text:style-name="T103">台北</text:span><text:span text:style-name="T104">市</text:span><text:span text:style-name="T105">：松崗電腦圖書公司。</text:span></text:p>
      <text:p text:style-name="P106"><text:span text:style-name="T107"><text:tab/></text:span><text:span text:style-name="T108">Gillenson, M. L.<text:s/></text:span><text:span text:style-name="T109">&amp;</text:span><text:span text:style-name="T110"><text:s/>Study, J.</text:span><text:span text:style-name="T111"><text:s/></text:span><text:span text:style-name="T112">D. (1997)</text:span><text:span text:style-name="T113">.</text:span><text:span text:style-name="T114"><text:s/>Academic<text:s/></text:span><text:span text:style-name="T115">i</text:span><text:span text:style-name="T116">ssues in MIS: Journals and<text:s/></text:span><text:span text:style-name="T117">b</text:span><text:span text:style-name="T118">ooks,</text:span><text:span text:style-name="T119"><text:s/>MIS Quarterly</text:span><text:span text:style-name="T120">,</text:span><text:span text:style-name="T121"><text:s/></text:span><text:span text:style-name="T122">15</text:span><text:span text:style-name="T123">(4),</text:span><text:span text:style-name="T124"><text:s/></text:span><text:span text:style-name="T125"><text:tab/></text:span><text:span text:style-name="T126">447-452.</text:span></text:p>
      <text:p text:style-name="P127"><text:span text:style-name="T128">Liu, S.-T.</text:span><text:span text:style-name="T129"><text:s/>(2008). A fuzzy DEA/Ar approach to the selection of manufacturing systems.<text:s/></text:span><text:span text:style-name="T130">Computers &amp; Industrial Engineering, 54</text:span><text:span text:style-name="T131">(1). 66-76. (華人作者的姓名表示）</text:span></text:p>
      <text:p text:style-name="P132"><text:span text:style-name="T133">Marshall-Pescini, S. &amp; Whiten, A. (2008). Social learning of</text:span><text:span text:style-name="T134"><text:s/></text:span><text:span text:style-name="T135">nut-cracking behavior in East African sanctuary-living</text:span><text:span text:style-name="T136"><text:s/></text:span><text:span text:style-name="T137">chimpanzees.<text:s/></text:span><text:span text:style-name="T138">Journal of Comparative</text:span><text:span text:style-name="T139"><text:s/></text:span><text:span text:style-name="T140">Psychology, 122</text:span><text:span text:style-name="T141">, 186-194.</text:span></text:p>
      <text:p text:style-name="P142"><text:span text:style-name="T143">Shotton, M. A.(1989).<text:s/></text:span><text:span text:style-name="T144">Computer addition? A study of<text:s/></text:span><text:span text:style-name="T145">computer dependency</text:span><text:span text:style-name="T146">. London, England: Taylor<text:s/></text:span><text:span text:style-name="T147"><text:tab/></text:span><text:span text:style-name="T148">&amp;</text:span><text:span text:style-name="T149"><text:s/></text:span><text:span text:style-name="T150">Francis.</text:span>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0.8333in" fo:margin-bottom="0.6944in" fo:margin-right="0.8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 環境管理學術研討會徵稿說明」</dc:title>
    <meta:initial-creator>user</meta:initial-creator>
    <dc:creator>Windows 使用者</dc:creator>
    <meta:creation-date>2021-02-23T00:30:00Z</meta:creation-date>
    <dc:date>2021-02-23T00:30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